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Директору МВ(С)ОУ «Судогодская вечерняя <text:s text:c="81"/>(сменная) общеобразовательная школа»</text:span></text:p>
      <text:p text:style-name="P2">Н.Л.Панцуряк</text:p>
      <text:p text:style-name="P2">___________________________</text:p>
      <text:p text:style-name="P2">__________________________</text:p>
      <text:p text:style-name="P2">проживающего по адресу:</text:p>
      <text:p text:style-name="P2">____________________________</text:p>
      <text:p text:style-name="P2"/>
      <text:p text:style-name="P2"/>
      <text:p text:style-name="P2"/>
      <text:p text:style-name="P2"/>
      <text:p text:style-name="P4">заявление.</text:p>
      <text:p text:style-name="P4"/>
      <text:p text:style-name="P3">Прошу вас принять меня в__________________класс.</text:p>
      <text:p text:style-name="P3"/>
      <text:p text:style-name="P3">Я закончил (а)_______________ классов в _______________году.</text:p>
      <text:p text:style-name="P3"/>
      <text:p text:style-name="P3">После этого обучался (ась) в______________________________.</text:p>
      <text:p text:style-name="P3"/>
      <text:p text:style-name="P3">Дата рождения__________________________________________</text:p>
      <text:p text:style-name="P3"/>
      <text:p text:style-name="P3">Место работы <text:s/>_________________________________________</text:p>
      <text:p text:style-name="P3"/>
      <text:p text:style-name="P3"/>
      <text:p text:style-name="P3"/>
      <text:p text:style-name="P3"/>
      <text:p text:style-name="P3"/>
      <text:p text:style-name="P3"><text:s text:c="8"/>Подпись. <text:s text:c="58"/>Число.</text:p>
      <text:p text:style-name="P3"/>
      <text:p text:style-name="P3"/>
      <text:p text:style-name="P3"/>
      <text:p text:style-name="P3"><text:s text:c="13"/>Я,</text:p>
      <text:p text:style-name="P3"><text:s text:c="153"/>даю <text:s/>своё согласие на обработку персональных данных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6T09:41:35.86</meta:creation-date>
    <dc:date>2014-08-22T09:11:01.58</dc:date>
    <meta:editing-duration>PT00H13M06S</meta:editing-duration>
    <meta:editing-cycles>3</meta:editing-cycles>
    <meta:generator>OpenOffice.org/3.2$Win32 OpenOffice.org_project/320m18$Build-9502</meta:generator>
    <meta:print-date>2014-08-22T09:10:14.77</meta:print-date>
    <meta:document-statistic meta:table-count="0" meta:image-count="0" meta:object-count="0" meta:page-count="1" meta:paragraph-count="15" meta:word-count="46" meta:character-count="862"/>
  </office:meta>
</office:document-meta>
</file>