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.235cm"/>
        </style:tab-stops>
      </style:paragraph-properties>
      <style:text-properties style:font-name="Times New Roman CYR" fo:font-size="14pt" fo:font-weight="normal" style:font-name-asian="Arial" style:font-size-asian="14pt" style:font-weight-asian="normal" style:font-name-complex="Times New Roman CYR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 style:text-autospace="none">
        <style:tab-stops>
          <style:tab-stop style:position="1.235cm"/>
        </style:tab-stops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style:text-autospace="none">
        <style:tab-stops>
          <style:tab-stop style:position="1.235cm"/>
        </style:tab-stops>
      </style:paragraph-properties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35cm"/>
        </style:tab-stops>
      </style:paragraph-properties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5" style:family="paragraph" style:parent-style-name="Standard">
      <style:paragraph-properties style:text-autospace="none">
        <style:tab-stops>
          <style:tab-stop style:position="1.235cm"/>
        </style:tab-stops>
      </style:paragraph-properties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1.235cm"/>
        </style:tab-stops>
      </style:paragraph-properties>
      <style:text-properties style:font-name="Times New Roman CYR" fo:font-size="12pt" fo:font-weight="normal" style:font-name-asian="Arial" style:font-size-asian="12pt" style:font-weight-asian="normal" style:font-name-complex="Times New Roman CYR" style:font-size-complex="12pt" style:font-weight-complex="normal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 style:text-autospace="none">
        <style:tab-stops>
          <style:tab-stop style:position="1.23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Без_20_интервала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Абзац_20_списка" style:list-style-name="L1">
      <style:paragraph-properties fo:line-height="150%"/>
      <style:text-properties fo:font-size="12pt" style:font-size-asian="12pt" style:font-size-complex="12pt"/>
    </style:style>
    <style:style style:name="T1" style:family="text">
      <style:text-properties style:font-name="Times New Roman CYR" style:font-name-asian="Times New Roman CYR" style:font-name-complex="Times New Roman CYR"/>
    </style:style>
    <style:style style:name="T2" style:family="text">
      <style:text-properties style:font-name="Times New Roman CYR" fo:font-weight="normal" style:font-name-asian="Arial" style:font-weight-asian="normal" style:font-name-complex="Times New Roman CYR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Arial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T7" style:family="text">
      <style:text-properties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Arial" style:font-weight-asian="normal" style:font-weight-complex="normal"/>
    </style:style>
    <style:style style:name="T11" style:family="text">
      <style:text-properties style:font-name-asian="Ari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В(С)ОУ «Судодская вечерняя(сменная)общеобразовательная школа»</text:p>
      <text:p text:style-name="P7"/>
      <text:p text:style-name="P7"><text:s text:c="3"/>30.10.2014г. <text:s text:c="28"/>Приказ. <text:s text:c="50"/>№61.</text:p>
      <text:p text:style-name="P7"/>
      <text:p text:style-name="P7"/>
      <text:p text:style-name="P3">Об <text:s/>утверждении ПЛАНА </text:p>
      <text:p text:style-name="P9">МЕРОПРИЯТИЙ<text:span text:style-name="T11"> </text:span>ПО<text:span text:style-name="T11"> </text:span>ПРОТИВОДЕЙСТВИЮ<text:span text:style-name="T11"> </text:span>КОРРУПЦИИ<text:span text:style-name="T11"> </text:span> </text:p>
      <text:p text:style-name="P3">в<text:span text:style-name="T11"> школе</text:span> на 2014-2015 уч.год</text:p>
      <text:p text:style-name="P5"/>
      <text:p text:style-name="P4"><text:s text:c="7"/>Во исполнение постановления администрации МО «Судогодский район» <text:s/>от 15.08.2014г.№1651 «О Порядке осуществления антикоррупционной политики в муниципальных образовательных организациях МО «Судогодский район» приказа Управления образования №353 от27.10.2014г. и в целях организации эффективной работы по противодействию коррупции, защиты законных интересов граждан от угроз, связанных с коррупцией в сфере образования</text:p>
      <text:p text:style-name="P4"/>
      <text:p text:style-name="P4"><text:s text:c="16"/>ПРИКАЗЫВАЮ:</text:p>
      <text:p text:style-name="P4"/>
      <text:list xml:id="list28477389" text:style-name="L1">
        <text:list-item>
          <text:list>
            <text:list-item>
              <text:p text:style-name="P8"><text:span text:style-name="T1">Утвердить </text:span><text:span text:style-name="T2">план мероприятий по противодействию коррупции в школе на 2014-2015год.</text:span></text:p>
            </text:list-item>
            <text:list-item>
              <text:p text:style-name="P8"><text:span text:style-name="T2">Создать комиссию по противодействию коррупции в следующем составе:</text:span></text:p>
              <text:p text:style-name="P8"><text:span text:style-name="T2">Председатель комиссии -Н.Л.Панцуряк ,директор школы</text:span></text:p>
              <text:p text:style-name="P8"><text:span text:style-name="T2">Зам.председателя-С.В.Нарходжаева, учитель школы</text:span></text:p>
              <text:p text:style-name="P8"><text:span text:style-name="T2">Член комиссии-Боброва Н.Н., техслужащая</text:span></text:p>
            </text:list-item>
          </text:list>
          <text:p text:style-name="P10"><text:s/>3. Ознакомить с настоящим приказом <text:s/>всех <text:s text:c="2"/><text:span text:style-name="T12">работников учреждения.</text:span></text:p>
          <text:p text:style-name="P10"><text:span text:style-name="T12">4.Утвердить Положение о комиссии по противодействию коррупции(Приложение №1).</text:span></text:p>
          <text:p text:style-name="P10"><text:span text:style-name="T12">5.Утвердить Порядок уведомления работниками работодателя о фактах обращения в целях склонения к совершению корруптационных правонарущений(Приложение №2)</text:span></text:p>
          <text:p text:style-name="P10"><text:span text:style-name="T12">6.Утвердить Положение о выявлении и урегулировании конфликта интересов(Приложение №3)</text:span></text:p>
          <text:list text:continue-numbering="true">
            <text:list-header>
              <text:p text:style-name="P2"><text:span text:style-name="T5">7.Приказ вступает в силу со дня <text:s/>его подписания <text:s/>и подлежит размещению на официальном сайте <text:s/></text:span><text:span text:style-name="T6">школы.</text:span></text:p>
              <text:p text:style-name="P2"><text:span text:style-name="T6">8.Контроль за исполнением прикаэа оставляю за собой.</text:span></text:p>
            </text:list-header>
          </text:list>
        </text:list-item>
      </text:list>
      <text:p text:style-name="P6"/>
      <text:p text:style-name="P6"/>
      <text:p text:style-name="P6"/>
      <text:p text:style-name="P6"/>
      <text:p text:style-name="P1"><text:span text:style-name="T3"><text:s text:c="19"/>Директор школы <text:s text:c="32"/>Н.Л.Панц</text:span>уря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30T11:13:17.26</meta:creation-date>
    <meta:print-date>2014-10-30T11:29:26.32</meta:print-date>
    <dc:date>2015-06-25T08:46:42.11</dc:date>
    <meta:editing-duration>PT00H21M18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9" meta:word-count="170" meta:character-count="1604"/>
  </office:meta>
</office:document-meta>
</file>