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margin-left="0cm" fo:margin-right="1.083cm" fo:line-height="0.644cm" fo:text-indent="0cm" style:auto-text-indent="false" fo:background-color="#ffffff">
        <style:tab-stops>
          <style:tab-stop style:position="1.236cm"/>
        </style:tab-stops>
        <style:background-image/>
      </style:paragraph-properties>
    </style:style>
    <style:style style:name="P4" style:family="paragraph" style:parent-style-name="Standard">
      <style:paragraph-properties fo:line-height="0.644cm" fo:background-color="#ffffff">
        <style:background-image/>
      </style:paragraph-properties>
    </style:style>
    <style:style style:name="P5" style:family="paragraph" style:parent-style-name="Standard">
      <style:paragraph-properties fo:line-height="0.644cm" fo:background-color="#ffffff">
        <style:tab-stops>
          <style:tab-stop style:position="1.236cm"/>
        </style:tab-stops>
        <style:background-image/>
      </style:paragraph-properties>
    </style:style>
    <style:style style:name="P6" style:family="paragraph" style:parent-style-name="Standard">
      <style:paragraph-properties fo:margin-left="0.051cm" fo:margin-right="0cm" fo:line-height="0.644cm" fo:text-indent="0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top="0.018cm" fo:margin-bottom="0cm" fo:line-height="0.644cm" fo:background-color="#ffffff">
        <style:background-image/>
      </style:paragraph-properties>
    </style:style>
    <style:style style:name="P8" style:family="paragraph" style:parent-style-name="Standard">
      <style:paragraph-properties fo:margin-left="-0.079cm" fo:margin-right="0cm" fo:line-height="0.644cm" fo:text-indent="0cm" style:auto-text-indent="false" fo:background-color="#ffffff">
        <style:background-image/>
      </style:paragraph-properties>
    </style:style>
    <style:style style:name="P9" style:family="paragraph" style:parent-style-name="Standard" style:list-style-name="WW8Num4">
      <style:paragraph-properties fo:margin-left="0cm" fo:margin-right="1.083cm" fo:line-height="0.644cm" fo:text-indent="0cm" style:auto-text-indent="false" fo:background-color="#ffffff">
        <style:tab-stops>
          <style:tab-stop style:position="0.423cm"/>
        </style:tab-stops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left="0cm" fo:margin-right="1.083cm" fo:line-height="0.644cm" fo:text-indent="0cm" style:auto-text-indent="false" fo:background-color="#ffffff">
        <style:tab-stops>
          <style:tab-stop style:position="1.236cm"/>
        </style:tab-stops>
        <style:background-image/>
      </style:paragraph-properties>
      <style:text-properties fo:color="#000000" fo:letter-spacing="-0.002cm"/>
    </style:style>
    <style:style style:name="P11" style:family="paragraph" style:parent-style-name="Standard" style:list-style-name="WW8Num4">
      <style:paragraph-properties fo:line-height="0.644cm" fo:background-color="#ffffff">
        <style:tab-stops>
          <style:tab-stop style:position="0.423cm"/>
        </style:tab-stops>
        <style:background-image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etter-spacing="-0.004cm"/>
    </style:style>
    <style:style style:name="T3" style:family="text">
      <style:text-properties fo:color="#000000" fo:letter-spacing="-0.002cm"/>
    </style:style>
    <style:style style:name="T4" style:family="text">
      <style:text-properties fo:color="#000000" fo:letter-spacing="-0.002cm" fo:font-weight="bold" style:font-weight-asian="bold" style:font-weight-complex="bold"/>
    </style:style>
    <style:style style:name="T5" style:family="text">
      <style:text-properties fo:color="#000000" fo:letter-spacing="0.004cm"/>
    </style:style>
    <style:style style:name="T6" style:family="text">
      <style:text-properties fo:color="#000000" fo:letter-spacing="-0.005cm"/>
    </style:style>
    <style:style style:name="T7" style:family="text">
      <style:text-properties fo:color="#000000" fo:letter-spacing="-0.005cm" fo:font-weight="bold" style:font-weight-asian="bold" style:font-weight-complex="bold"/>
    </style:style>
    <style:style style:name="T8" style:family="text">
      <style:text-properties fo:color="#000000" fo:letter-spacing="-0.007cm"/>
    </style:style>
    <style:style style:name="T9" style:family="text">
      <style:text-properties fo:color="#000000" fo:letter-spacing="-0.037cm" fo:font-weight="bold" style:font-weight-asian="bold" style:font-weight-complex="bold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рганизация образовательного процесса.</text:p>
      <text:p text:style-name="P2"/>
      <text:p text:style-name="P8"><text:span text:style-name="T2">1. Школа осуществляет образовательный процесс в соответствии </text:span><text:span text:style-name="T1">с уровнями общеобразовательных программ двух ступеней </text:span><text:span text:style-name="T3">общего образования.</text:span></text:p>
      <text:list xml:id="list31443779" text:style-name="WW8Num4">
        <text:list-item>
          <text:p text:style-name="P9"><text:span text:style-name="T2">ступень ~ </text:span><text:span text:style-name="T2">основное общее образование (нормативный срок освоения 5 лет)</text:span></text:p>
        </text:list-item>
        <text:list-item>
          <text:p text:style-name="P11"><text:span text:style-name="T3">ступень </text:span><text:span text:style-name="T3">- среднее (полное) общее образование (нормативный </text:span><text:span text:style-name="T5">срок освоения - 3 года)</text:span></text:p>
        </text:list-item>
      </text:list>
      <text:p text:style-name="P6"><text:span text:style-name="T6">Для некоторых категорий учащихся нормативные сроки освоения о</text:span><text:span text:style-name="T1">бщеобразовательных программ могут быть увеличены или </text:span><text:span text:style-name="T3">сокращены в соответствии с Законом РФ «Об образовании». При </text:span><text:span text:style-name="T6">наличии контингента с более низким образовательным уровнем, в ш</text:span><text:span text:style-name="T8">коле может быть организовано обучение на ступени начального об</text:span><text:span text:style-name="T2">разования.</text:span></text:p>
      <text:p text:style-name="P7"><text:span text:style-name="T6">2.Содержание общего образования определяется программами, </text:span><text:span text:style-name="T3">принимаемыми и реализуемыми Школой самостоятельно, на </text:span><text:span text:style-name="T6">основе государственных образовательных учебных программ, курсов, дисциплин.</text:span></text:p>
      <text:p text:style-name="P7"><text:span text:style-name="T6">3</text:span><text:span text:style-name="T1"> <text:s/>Для осуществления образовательного процесса Школа </text:span><text:span text:style-name="T3">разрабатывает и утверждает годовой учебный план, годовой </text:span><text:span text:style-name="T6">календарный учебный график и расписание учебных занятий. </text:span><text:span text:style-name="T2">Годовой учебный план создается Школой самостоятельно на </text:span><text:span text:style-name="T1">основе регионального базисного учебного плана. Учебные </text:span><text:span text:style-name="T3">нагрузки учащихся определяются на основе рекомендаций органов здравоохранения.</text:span></text:p>
      <text:p text:style-name="P5"><text:span text:style-name="T3">.4.</text:span><text:span text:style-name="T4"> Обучение и воспитание в Школе ведутся на русском языке.</text:span></text:p>
      <text:p text:style-name="P3">5 Освоение общеобразовательных программ основного общего образования завершается обязательной итоговой аттестацией выпускников.</text:p>
      <text:p text:style-name="P3">.6.Государственная (итоговая) аттестация учащихся 9 классов осуществляется в соответствии с положением о государственной (итоговой) аттестации выпускников общеобразовательных учреждений, утверждаемым Министерством образования и науки Российской Федерации и рекомендациями регионального органа управления образования.</text:p>
      <text:p text:style-name="P3">Выпускникам Школы, прошедшим государственную (итоговую) аттестацию выдается документ государственного образца об уровне образования, заверенный печатью Школы.</text:p>
      <text:p text:style-name="P3">Выпускники, достигшие особых успехов в изучении одного или несколькихВыпускникам Школы, прошедшим государственную (итоговую) аттестацию выдается документ государственного образца об уровне образования, заверенный печатью Школы.</text:p>
      <text:p text:style-name="P3">Выпускники, достигшие особых успехов в изучении одного или нескольких предметов, награждаются в <text:s/>установленном порядке похвальной грамотой «За особые успехи в изучении отдельных предметов».</text:p>
      <text:p text:style-name="P3">7. <text:s/><text:span text:style-name="Emphasis"><text:span text:style-name="T11">Государственная (итоговая) аттестация</text:span></text:span> выпускников XI (XII) классов Школы в форме <text:span text:style-name="Emphasis"><text:span text:style-name="T11">единого государственного экзамена</text:span></text:span> (ЕГЭ) проводится по общеобразовательным предметам, перечень которых утверждается Федеральной службой по надзору в сфере <text:soft-page-break/>образования и науки. </text:p>
      <text:p text:style-name="P3"><text:s text:c="6"/>Государственная (итоговая) аттестация выпускников XI (XII) классов Школы по общеобразовательным предметам, не включенным в указанный перечень, проводится в соответствии с Положением о государственной (итоговой) аттестации выпускников IX и XI (XII) классов общеобразовательных учреждений Российской Федерации. </text:p>
      <text:p text:style-name="P3"><text:s text:c="7"/>Выпускникам Школы, прошедшим государственную (итоговую) аттестацию выдается документ государственного образца об уровне образования, заверенный печатью Школы.</text:p>
      <text:p text:style-name="P3"><text:s text:c="7"/>Выпускники, достигшие особых успехов в изучении одного или нескольких предметов, награждаются в <text:s/>установленном порядке похвальной грамотой «За особые успехи в изучении отдельных предметов».</text:p>
      <text:p text:style-name="P3"><text:span text:style-name="T6"><text:s text:c="2"/>8. Обучающиеся, освоившие в полном объеме образовательные </text:span><text:span text:style-name="T3">программы, переводятся в следующий класс.<text:line-break/> <text:s/>9. Обучающиеся, имеющие по итогам учебного года </text:span><text:span text:style-name="T1">академическую задолженность по одному предмету, могут </text:span><text:span text:style-name="T6">быть решением педагогического совета Школы переведены в </text:span><text:span text:style-name="T2">следующий класс условно.</text:span></text:p>
      <text:p text:style-name="P4"><text:span text:style-name="T6"><text:s text:c="2"/>10. Обучающиеся на ступени основного общего образования, не </text:span><text:span text:style-name="T3">освоившие программу учебного года и имеющие </text:span><text:span text:style-name="T6">академическую задолженность по двум и более предметам, по </text:span><text:span text:style-name="T3">усмотрению их родителей (законных представителей) оставляются на повторное обучение.</text:span></text:p>
      <text:p text:style-name="P4"><text:span text:style-name="T6"><text:s text:c="2"/>11.. Обучающиеся, не освоившие образовательную программу </text:span><text:span text:style-name="T3">предыдущего уровня, не допускаются к обучению на </text:span><text:span text:style-name="T2">следующей ступени образования.</text:span></text:p>
      <text:p text:style-name="P4"><text:span text:style-name="T9">12. </text:span><text:span text:style-name="T4">Общеобразовательные программы в Школе осваиваются в </text:span><text:span text:style-name="T7">следующих формах: очной, очно-заочной (вечерней), заочной; в </text:span><text:span text:style-name="T10">форме семейного образования, экстерната.</text:span><text:span text:style-name="T1"> </text:span><text:span text:style-name="T7">Для всех форм получения образования в рамках конкретной основной общеобразовательной программы действует единый федеральный государственный образовательный стандарт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>
      <style:text-properties style:font-name="Times New Roman" style:font-name-complex="Times New Roman"/>
    </style:style>
    <style:style style:name="Основной_20_шрифт_20_абзаца1" style:display-name="Основной шрифт абзаца1" style:family="text"/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11T11:30:25.50</meta:creation-date>
    <meta:editing-duration>PT00H00M56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2" meta:paragraph-count="21" meta:word-count="478" meta:character-count="4184"/>
    <dc:date>2014-11-11T11:31:21.13</dc:date>
  </office:meta>
</office:document-meta>
</file>