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</text:span></text:p>
      <text:p text:style-name="P1"><text:s/><text:span text:style-name="T2">Практические работы по физике и химии проводятся на базе МБОУ Судогодская СОШ №2(Договор №10 от 24.02.2014г.)</text:span></text:p>
      <text:p text:style-name="P2">Уроков физкультуры в учебном плане вечерней школы <text:s/>нет.</text:p>
      <text:p text:style-name="P2"><text:s/>В соответствии со статусом (вечерняя школа) питание учащихся не предусмотрено.</text:p>
      <text:p text:style-name="P2">В школе имеется библиотека ( учбники-660,художественной и научно-популярной литературы-14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1T11:31:33.88</meta:creation-date>
    <dc:date>2014-11-11T12:01:32.89</dc:date>
    <meta:editing-duration>PT00H11M0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45" meta:character-count="339"/>
  </office:meta>
</office:document-meta>
</file>