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C4E295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color="#008000"/>
    </style:style>
    <style:style style:name="P4" style:family="paragraph" style:parent-style-name="Standard">
      <style:paragraph-properties fo:text-align="center" style:justify-single-word="false"/>
      <style:text-properties fo:color="#008000" fo:font-size="20pt" fo:font-weight="bold" style:font-size-asian="20pt" style:font-weight-asian="bold" style:font-size-complex="20pt"/>
    </style:style>
    <style:style style:name="P5" style:family="paragraph" style:parent-style-name="Standard">
      <style:text-properties fo:color="#0080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8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8000"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Standard">
      <style:text-properties fo:font-size="14pt" fo:font-style="italic" style:font-size-asian="14pt" style:font-style-asian="italic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0.99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text-align="start" style:justify-single-word="false" style:page-number="auto">
        <style:tab-stops>
          <style:tab-stop style:position="9.79cm"/>
        </style:tab-stops>
      </style:paragraph-properties>
    </style:style>
    <style:style style:name="P20" style:family="paragraph" style:parent-style-name="Standard" style:list-style-name="L1">
      <style:text-properties fo:color="#008000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22" style:family="paragraph" style:parent-style-name="Standard">
      <style:paragraph-properties fo:margin-left="0.6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etter-spacing="-0.002cm"/>
    </style:style>
    <style:style style:name="T4" style:family="text">
      <style:text-properties fo:letter-spacing="-0.004cm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ринят на собрании трудового</text:p>
      <text:p text:style-name="P15">коллектива.</text:p>
      <text:p text:style-name="Standard">Протокол №1 от 03.03.2014г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Назначение этического кодекса работников МВ(СОУ «Судогодская вечерняя(сменная) общеобразовательная школа»</text:p>
      <text:p text:style-name="P2"/>
      <text:p text:style-name="P16">Нормами <text:span text:style-name="T1">Этического кодекса работников </text:span>руководствуются педагогические <text:s/>работники и все сотрудники Школы.</text:p>
      <text:p text:style-name="P16">Данный <text:span text:style-name="T1">Этический кодекс <text:s/>работников</text:span> (далее - <text:span text:style-name="T1">ЭКП</text:span>) определяет основные нормы профессиональной этики:</text:p>
      <text:p text:style-name="P16">- регулирующие отношения между педагогическими работниками и обучающимися, а также другими членами коллектива Школы;</text:p>
      <text:p text:style-name="P16">- защищающие их человеческую ценность и достоинство;</text:p>
      <text:p text:style-name="P16">- поддерживающие качество профессиональной деятельности педагогических <text:s/>работников и честь их профессии;</text:p>
      <text:p text:style-name="P16">- создающие культуру образовательного учреждения, основанную на доверии, ответственности и справедливости.</text:p>
      <text:p text:style-name="P16">Нормы этики устанавливаются на основании общечеловеческих моральных норм, <text:s/>конституционных положений и законодательных актов Российской Федерации, а также на основании положений прав человека и прав ребенка.</text:p>
      <text:p text:style-name="P16">Основу норм <text:span text:style-name="T1">ЭКП </text:span>составляют следующие основные принципы: человечность, справедливость, профессиональность, ответственность, терпимость, демократичность, партнерство и солидарность.</text:p>
      <text:p text:style-name="Standard"/>
      <text:p text:style-name="Standard"/>
      <text:p text:style-name="Standard"/>
      <text:p text:style-name="P4">Этический кодекс </text:p>
      <text:p text:style-name="P3"/>
      <text:list xml:id="list35498905" text:style-name="L1">
        <text:list-item>
          <text:p text:style-name="P20">ОСНОВНЫЕ ПОЛОЖЕНИЯ <text:s text:c="84"/><text:span text:style-name="T3">Кодекс профессиональной этики педагогических работников организаций, </text:span>осуществляющих образовательную деятельность (далее - Кодекс), разработан на <text:span text:style-name="T4">основании положений Конституции Российской Федерации, Федерального закона от </text:span>29 декабря 2012 г. № 273-ФЗ «Об образовании в Российской Федерации», Указа Президента Российской Федерации от 7 мая 2012 г. № 597 «О мероприятиях по <text:span text:style-name="T3">реализации государственной социальной политики» и иных нормативных правовых </text:span>актов Российской Федерации.</text:p>
        </text:list-item>
      </text:list>
      <text:p text:style-name="P5"/>
      <text:p text:style-name="P11">1.1 Личность педагогического работника </text:p>
      <text:p text:style-name="P18">1.1.1 <text:s text:c="2"/>Профессиональная этика педагогического <text:s text:c="2"/>работника требует призвания, преданности своей работе и чувства ответственности при исполнении своих обязанностей.</text:p>
      <text:p text:style-name="P18"><text:soft-page-break/>1.1.2 Педагогический <text:s/>работник требователен по отношению к себе и стремится к самосовершенствованию. Для него характерны самонаблюдение, самоопределение и самовоспитание.</text:p>
      <text:p text:style-name="P18">1.1.3 Для педагогического работника необходимо постоянное обновление. Он занимается своим образованием, повышением квалификации и поиском наилучших методов работы.</text:p>
      <text:p text:style-name="P18">1.1.4 Педагогический <text:s/>работник несет ответственность за качество и результаты доверенной ему педагогической работы - воспитания.</text:p>
      <text:p text:style-name="P18">1.1.5 Педагогический <text:s/>работник несет ответственность за физическую, интеллектуальную, эмоциональную и духовную защиту обучающихся.</text:p>
      <text:p text:style-name="P18">1.1.6 Педагогический <text:s/>работник несет ответственность за порученные ему администрацией функции и доверенные ресурсы.</text:p>
      <text:p text:style-name="P8"/>
      <text:p text:style-name="P11">1.2 Авторитет, честь, репутация</text:p>
      <text:p text:style-name="P18">1.2.1 <text:s/>Своим поведением Педагогический <text:s/>работник поддерживает и защищает исторически сложившуюся профессиональную честь педагогического работника.</text:p>
      <text:p text:style-name="P18">1.2.2 Педагогический <text:s/>работник передает молодому поколению национальные и общечеловеческие культурные ценности, принимает посильное участие в процессе культурного развития. </text:p>
      <text:p text:style-name="P18">1.2.3 <text:s text:c="3"/>Он не может заниматься противокультурной деятельностью ни при исполнении своих прямых обязанностей, ни за пределами образовательного учреждения.</text:p>
      <text:p text:style-name="P18">1.2.4 <text:s text:c="2"/>В общении с обучающимися <text:s/>и во всех остальных случаях педагогический <text:s/>работник уважителен, вежлив и корректен. Он знает и соблюдает нормы этикета, подходящие для каждой отдельно взятой ситуации.</text:p>
      <text:p text:style-name="P18">1.2.5 Авторитет педагогического работника основывается на компетенции, справедливости, такте, умении заботиться об обучающихся. Педагогический <text:s/>работник не создает свой авторитет при помощи некорректных способов и не злоупотребляет им.</text:p>
      <text:p text:style-name="P18">1.2.6 Педагогический <text:s/>работник воспитывает на своем положительном примере. Он избегает морализаторства, не спешит осуждать и не требует от других того, что сам соблюдать не в силах.</text:p>
      <text:p text:style-name="P17"><text:span text:style-name="T2">1.2.7 <text:s text:c="3"/>Педагогический <text:s/>работник имеет право на неприкосновенность личной жизни, однако выбранный им образ жизни не должен ронять </text:span><text:span text:style-name="T2">престиж профессии, извращать его отношения с обучающимися и коллегами или мешать исполнению профессиональных обязанностей.</text:span></text:p>
      <text:p text:style-name="P18">1.2.8 Пьянство и злоупотребление другими одурманивающими веществами несовместимо с профессией педагогического работника.</text:p>
      <text:p text:style-name="P18">1.2.9 <text:s text:c="3"/>Педагогический <text:s/>работник дорожит своей репутацией.</text:p>
      <text:p text:style-name="P18"/>
      <text:p text:style-name="P5">2 ВЗАИМООТНОШЕНИЯ С ДРУГИМИ ЛИЦАМИ</text:p>
      <text:p text:style-name="P12"/>
      <text:p text:style-name="P11">2.1 Общение педагогического работника с обучающимися</text:p>
      <text:p text:style-name="P1">2.1.1 Педагогический <text:s/>работник сам выбирает подходящий стиль общения с обучающимися, основанный на взаимном уважении.</text:p>
      <text:p text:style-name="P1"><text:soft-page-break/>2.1.2 В первую очередь педагогический <text:s/>работник должен быть требователен к себе. Требовательность педагогического работника по отношению к обучающемуся позитивна и хорошо обоснованна. Педагогический <text:s/>работник никогда не должен терять чувства меры и самообладания.</text:p>
      <text:p text:style-name="P1">2.1.3 Педагогический <text:s/>работник выбирает такие методы работы, которые поощряют в обучающихся развитие положительных черт и взаимоотношений: самостоятельность, самоконтроль, самовоспитание, желание сотрудничать и помогать другим.</text:p>
      <text:p text:style-name="P1">2.1.4 При оценке поведения и достижений обучающихся педагогический <text:s/>работник стремится укреплять их самоуважение и веру в свои силы, показывать им возможности совершенствования, повышать мотивацию обучения.</text:p>
      <text:p text:style-name="P1">2.1.5 Педагогический <text:s/>работник является беспристрастным, одинаково доброжелательным и благосклонным ко всем обучающимся. Приняв необоснованно принижающие обучающегося оценочные решения, педагогический <text:s/>работник должен постараться немедленно исправить свою ошибку.</text:p>
      <text:p text:style-name="P1">2.1.5 При оценке достижений обучающегося <text:s/>педагогический <text:s/>работник стремится к объективности и справедливости. </text:p>
      <text:p text:style-name="P1">2.1.6 Педагогический <text:s/>работник постоянно заботится о культуре своей речи и общения. В его речи нет ругательств, вульгаризмов, грубых и оскорбительных фраз.</text:p>
      <text:p text:style-name="P1">2.1.7 Педагогический <text:s/>работник соблюдает дискретность. Педагогическому <text:s/>работнику запрещается сообщать другим лицам доверенную лично ему <text:s/>обучающимся информацию, за исключением случаев, предусмотренных законодательством.</text:p>
      <text:p text:style-name="P1">2.1.8 Педагогический <text:s/>работник не злоупотребляет своим служебным положением. Он не может требовать от обучающихся каких-либо услуг или одолжений.</text:p>
      <text:p text:style-name="P1">2.1.9 Педагогический <text:s/>работник не имеет права требовать от своего обучающегося вознаграждения за свою работу, в том числе и дополнительную. Если педагогический <text:s/>работник занимается частной практикой, условия вознаграждения за труд должны быть согласованы в начале работы и закреплены договором.</text:p>
      <text:p text:style-name="P1">2.1.10 Педагогический <text:s/>работник терпимо относится к религиозным убеждениям и политическим взглядам своих обучающихся. Он не имеет права использовать индоктринацию, навязывая обучающимся свои взгляды.</text:p>
      <text:p text:style-name="P10"/>
      <text:p text:style-name="P10"/>
      <text:p text:style-name="P11">2.2 Общение между работниками школы.</text:p>
      <text:p text:style-name="P1">2.2.1 Взаимоотношения между работниками школы основываются на принципах коллегиальности, партнерства и уважения. <text:s/>Работник <text:s text:c="2"/>школы защищает не только свой авторитет, но и авторитет своих коллег. Он не принижает своих коллег в присутствии обучающихся или других лиц.</text:p>
      <text:p text:style-name="P1"><text:soft-page-break/>2.2.2 Работники школы избегают необоснованных и скандальных конфликтов во взаимоотношениях. В случае возникновения разногласий они стремятся к их конструктивному решению.</text:p>
      <text:p text:style-name="P1">2.2.3 <text:s/>Работники школы избегают конкуренции, мешающей их партнерству при выполнении общего дела. Работников школы объединяют взаимовыручка, поддержка, открытость и доверие.</text:p>
      <text:p text:style-name="P1">2.2.4 Правом и обязанностью <text:s/>работника школы является оценка деятельности коллег и администрации. Преследование работника школы за критику строго запрещено. Критика, в первую очередь, должна быть внутренней, т. е. она должна высказываться в школе между работниками, а не за пределами школы. Высказывать ее следует с глазу на глаз, а не за глаза. </text:p>
      <text:p text:style-name="P1">2.2.5 Критику следует обнародовать в коллективе только в тех случаях, если на нее совершенно не реагируют, если она провоцирует преследования со стороны администрации или в случаях выявления преступной деятельности.</text:p>
      <text:p text:style-name="P1">2.2.6 Критика, направленная на работу, решения, взгляды и поступки коллег или администрации, не должна унижать подвергаемое критике лицо. Она должна быть обоснованной, конструктивной, тактичной, необидной, доброжелательной. Важнейшие проблемы и решения в <text:s/>жизни техникума обсуждаются и принимаются в открытых дискуссиях.</text:p>
      <text:p text:style-name="P1">2.2.7 Работники не прикрывают ошибки и проступки друг друга.</text:p>
      <text:p text:style-name="P11"/>
      <text:p text:style-name="P11">2.3 Взаимоотношения с администрацией</text:p>
      <text:p text:style-name="P1">2.3.1 Школа базируется на принципах свободы слова и убеждений, терпимости, демократичности и справедливости.</text:p>
      <text:p text:style-name="P1">2.3.2 <text:s/>В школе соблюдается культура общения, выражающаяся во взаимном уважении, доброжелательности и умении находить общий язык. Ответственность за поддержание такой атмосферы несет директор школы.</text:p>
      <text:p text:style-name="P1">2.3.3 Администрация школы <text:s/>терпимо относится к разнообразию политических, религиозных, философских взглядов, вкусов и мнений, создает условия для обмена взглядами, возможности договориться и найти общий язык. Различные статусы работников, квалификационные категории и обязанности не должны препятствовать равноправному выражению всеми работниками своего мнения и защите своих убеждений.</text:p>
      <text:p text:style-name="P1">2.3.4 Администрация не может дискриминировать, игнорировать или преследовать <text:s/>работников за их убеждения или на основании личных симпатий или антипатий. Отношения администрации с каждым из <text:s/>работников основываются на принципе равноправия.</text:p>
      <text:p text:style-name="P1">2.3.5 <text:s/>Администрация не может требовать или собирать информацию о личной жизни работника, не связанной с выполнением им своих трудовых обязанностей.</text:p>
      <text:p text:style-name="P1">2.3.6 <text:s/>Оценки и решения <text:s/>директора школы <text:s/>должны быть беспристрастными и основываться на фактах и реальных заслугах <text:s/>работников. Претенденты на более высокую квалификационную категорию должны отбираться и поддерживаться независимо от их взаимоотношений с <text:s/>администрацией.</text:p>
      <text:p text:style-name="P1"><text:soft-page-break/>2.3.7 <text:s/>Работники имеют право получать от администрации информацию, имеющую значение для работы их учреждения. Администрация не имеет права скрывать или тенденциозно извращать информацию, могущую повлиять на карьеру работника и на качество его труда. Важные для педагогического сообщества решения принимаются в школе на основе принципов открытости и общего участия.</text:p>
      <text:p text:style-name="P1">2.3.8 <text:s/>Интриги, непреодолимые конфликты, вредительство коллегам и раскол в педагогическом сообществе мешают школе выполнять свои непосредственные функции.</text:p>
      <text:p text:style-name="P1">2.3.9 <text:s/>Школа дорожит своей репутацией. </text:p>
      <text:p text:style-name="P8"/>
      <text:p text:style-name="P8"/>
      <text:p text:style-name="P11">2.4 Отношения с родителями и законными представителями обучающихся</text:p>
      <text:p text:style-name="P11"/>
      <text:p text:style-name="P1">2.4.1 <text:s/>Педагогический <text:s/>работник консультирует родителей и законных представителей по проблемам воспитания обучающихся, помогает смягчить конфликты между родителями и обучающимися.</text:p>
      <text:p text:style-name="P1">2.4.2 Педагогический <text:s/>работник не разглашает высказанное обучающимися <text:s/>мнение о своих родителях или законных представителей или мнение родителей или законных представителей - об обучающихся. Передавать такое мнение другой стороне можно лишь с согласия лица, довершившего педагогический <text:s/>работнику упомянутое мнение.</text:p>
      <text:p text:style-name="P1">2.4.3 Педагогические <text:s/>работники должны уважительно и доброжелательно общаться с родителями и законными представителями обучающихся. </text:p>
      <text:p text:style-name="P1">2.4.4 Отношения педагогических <text:s/>работников с родителями (законными представителями) не должны оказывать влияния на оценку личности и достижений обучающихся.</text:p>
      <text:p text:style-name="P1">2.4.5 <text:s/>На отношения педагогических работников с обучающимися и на их оценку не должна влиять поддержка, оказываемая их родителями или законными представителями школе.</text:p>
      <text:p text:style-name="P8"/>
      <text:p text:style-name="P11">2.5 Взаимоотношения с обществом</text:p>
      <text:p text:style-name="P13"/>
      <text:p text:style-name="P1">2.5.1 Педагогический <text:s/>работник является не только преподавателем и воспитателем обучающихся, но и общественным просветителем, хранителем культурных ценностей, порядочным и образованным человеком.</text:p>
      <text:p text:style-name="P1">2.5.2 <text:s/>Педагогический <text:s/>работник старается внести свой вклад в согласие общества. Не только в частной, но и в общественной жизни педагогический <text:s/>работник избегает распрей, конфликтов, ссор. Он более других готов предвидеть и решать проблемы, разногласия, знает способы их решения.</text:p>
      <text:p text:style-name="P1">2.5.3 Педагогический <text:s/>работник хорошо понимает и исполняет свой гражданский долг и социальную роль. Он избегает подчеркнутой исключительности, однако также не склонен и к тому, чтобы <text:soft-page-break/>приспособленчески опуститься до какого-либо окружения и слиться с ним.</text:p>
      <text:p text:style-name="P9"/>
      <text:p text:style-name="P5">3. АКАДЕМИЧЕСКАЯ СВОБОДА И СВОБОДА СЛОВА </text:p>
      <text:p text:style-name="P1">3.1 <text:s/>Педагогический <text:s/>работник имеет право пользоваться различными источниками информации.</text:p>
      <text:p text:style-name="P1">3.2 При отборе и передаче информации обучающимся педагогический <text:s/>работник соблюдает принципы объективности, пригодности и пристойности. Тенденциозное извращение информации или изменение ее авторства недопустимо.</text:p>
      <text:p text:style-name="P1">3.3 <text:s/>Педагогический <text:s/>работник может по своему усмотрению выбрать вид образовательной и воспитательной деятельности и создавать новые методы обучения и воспитания, если они с профессиональной точки зрения пригодны, ответственны и пристойны.</text:p>
      <text:p text:style-name="P1">3.4 <text:s/>Педагогический <text:s/>работник имеет право открыто (в письменной или в устной форме) высказывать свое мнение о <text:s/>региональной или государственной политике просвещения, а также о действиях участников образовательного процесса, однако его утверждения не могут быть тенденциозно неточными, злонамеренными и оскорбительными.</text:p>
      <text:p text:style-name="P1">3.5 Педагогический <text:s/>работник не обнародует конфиденциальную служебную информацию, предназначенную для внутренних нужд школы.</text:p>
      <text:p text:style-name="P6"/>
      <text:p text:style-name="P6">4. ИСПОЛЬЗОВАНИЕ ИНФОРМАЦИОННЫХ РЕСУРСОВ </text:p>
      <text:p text:style-name="P1">4.1 <text:s/>Работники <text:s/>школы должны бережно и обоснованно расходовать материальные и другие ресурсы. Они не должны использовать имущество <text:s/>(помещения, мебель, телефон, компьютер, копировальную технику, другое оборудование), а также свое рабочее время для личных нужд. Случаи, в которых работникам разрешается пользоваться вещами и рабочим временем, должны регламентироваться правилами сохранности имущества учреждения.</text:p>
      <text:p text:style-name="P6"/>
      <text:p text:style-name="P6">5. ЛИЧНЫЕ ИНТЕРЕСЫ И САМООТВОД</text:p>
      <text:p text:style-name="P1">5.1 Работник школы объективен и бескорыстен. Его служебные решения не подчиняются собственным интересам, а также личным интересам членов семьи, родственников и друзей.</text:p>
      <text:p text:style-name="P1">5.2 Если <text:s/>работник является членом совета, комиссии или иной рабочей группы, обязанной принимать решения, в которых он лично заинтересован, и в связи с этим не может сохранять беспристрастность, он сообщает об этом лицам, участвующим в обсуждении, и берет самоотвод от голосования или иного способа принятия решения.</text:p>
      <text:p text:style-name="P1">5.3 Работник не может представлять свое учреждение в судебном споре с другим учреждением, предприятием или физическими лицами в том случае, если с партнерами по данному делу его связывают какие-либо частные интересы или счеты, и он может быть заинтересован в том или ином исходе дела. О своей заинтересованности он должен сообщить директору школы <text:s/>и лицам, рассматривающим данное дело.</text:p>
      <text:p text:style-name="P6"/>
      <text:p text:style-name="P6"><text:soft-page-break/>6. ПОДАРКИ И ПОМОЩЬ ТЕХНИКУМА</text:p>
      <text:p text:style-name="P1">6.1 <text:s/>Педагогический <text:s/>работник является честным человеком и строго соблюдает законодательство. С профессиональной этикой педагогического работника не сочетаются ни получение взятки, ни ее дача.</text:p>
      <text:p text:style-name="P1">6.2 <text:s/>В некоторых случаях, видя уважение со стороны обучающихся, их родителей или законных представителей и их желание выразить ему свою благодарность, педагогический <text:s/>работник может принять от них подарки.</text:p>
      <text:p text:style-name="P1">6.3 Педагогический <text:s/>работник может принимать лишь те подарки, которые: </text:p>
      <text:p text:style-name="P1">1) преподносятся совершенно добровольно; </text:p>
      <text:p text:style-name="P1">2) не имеют и не могут иметь своей целью подкуп педагогического работника и достаточно скромны, т. е. это вещи, сделанные руками самих воспитанников или их родителей, созданные ими произведения, цветы, сладости, сувениры или другие недорогие вещи.</text:p>
      <text:p text:style-name="P1">6.4 Педагогический <text:s/>работник не делает намеков, не выражает пожеланий, не договаривается с другими педагогическими работниками, чтобы они организовали обучающихся или их родителей (законных представителей) для вручения таких подарков или подготовки угощения.</text:p>
      <text:p text:style-name="P1">6.5 Директор гколы или педагогический <text:s/>работник может принять от родителей <text:s/>обучающихся <text:s/>любую бескорыстную помощь, предназначенную школе. О предоставлении такой помощи необходимо поставить в известность общественность и выразить публично от ее лица благодарность.</text:p>
      <text:p text:style-name="P7"/>
      <text:p text:style-name="P6">7. ПРИЕМ НА РАБОТУ И ПЕРЕВОД НА БОЛЕЕ ВЫСОКУЮ ДОЛЖНОСТЬ </text:p>
      <text:p text:style-name="P1">7.1 Директор школы должен сохранять беспристрастность при приеме на работу нового сотрудника или повышении своего сотрудника в должности. Он не может назначить своим заместителем или начальником какого-либо отделения члена своей семьи или своего родственника, а также предоставлять им какие-либо иные привилегии.</text:p>
      <text:p text:style-name="P1">7.2 Работник школы не может оказывать давление на администрацию с тем, чтобы в учреждение, где он работает, был принят член его семьи, родственник или близкий друг или чтобы вышеупомянутые лица были повышены в должности. Он не должен принимать участия в рассмотрении этого вопроса и принятии решения.</text:p>
      <text:p text:style-name="P1">7.3 Недопустимо брать вознаграждение в какой бы то ни было форме за приём на работу, повышение квалификационной категории, назначение на более высокую должность и т. п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00800000008C4E295ED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msoorganizationname" style:family="paragraph">
      <style:paragraph-properties fo:orphans="2" fo:widows="2"/>
      <style:text-properties fo:color="#0000ff" style:font-name="Arial" fo:font-size="11pt" fo:language="ru" fo:country="RU" fo:font-weight="bold" style:letter-kerning="true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fo:text-align="justify" style:justify-single-word="fals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586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Врезка2" text:anchor-type="paragraph" svg:y="0.002cm" fo:min-width="0.041cm" draw:z-index="4"><draw:text-box fo:min-height="0.37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Этический кодекс педагогов</dc:title>
    <meta:creation-date>2014-03-04T15:02:59.10</meta:creation-date>
    <meta:editing-cycles>2</meta:editing-cycles>
    <meta:editing-duration>PT00H00M34S</meta:editing-duration>
    <meta:generator>OpenOffice.org/3.2$Win32 OpenOffice.org_project/320m18$Build-9502</meta:generator>
    <meta:print-date>2014-03-04T15:32:58.45</meta:print-date>
    <dc:date>2014-03-04T15:34:54.05</dc:date>
    <meta:document-statistic meta:table-count="0" meta:image-count="0" meta:object-count="0" meta:page-count="8" meta:paragraph-count="97" meta:word-count="1994" meta:character-count="16293"/>
  </office:meta>
</office:document-meta>
</file>