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</style:style>
    <style:style style:name="P2" style:family="paragraph" style:parent-style-name="Standard">
      <style:paragraph-properties fo:line-height="0.644cm" fo:background-color="#ffffff">
        <style:tab-stops>
          <style:tab-stop style:position="0.78cm"/>
        </style:tab-stops>
        <style:background-image/>
      </style:paragraph-properties>
    </style:style>
    <style:style style:name="P3" style:family="paragraph" style:parent-style-name="Standard">
      <style:paragraph-properties fo:margin-left="0.018cm" fo:margin-right="0cm" fo:line-height="0.644cm" fo:text-indent="0cm" style:auto-text-indent="false" fo:background-color="#ffffff">
        <style:tab-stops>
          <style:tab-stop style:position="0.78cm"/>
        </style:tab-stops>
        <style:background-image/>
      </style:paragraph-properties>
    </style:style>
    <style:style style:name="P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905cm"/>
          <style:tab-stop style:position="2.011cm"/>
          <style:tab-stop style:position="2.22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etter-spacing="-0.005cm"/>
    </style:style>
    <style:style style:name="T4" style:family="text">
      <style:text-properties fo:color="#000000" fo:letter-spacing="-0.009cm"/>
    </style:style>
    <style:style style:name="T5" style:family="text">
      <style:text-properties fo:color="#000000" fo:letter-spacing="-0.01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29"/>Информация о поступлении в школу.</text:span></text:p>
      <text:p text:style-name="P2"><text:span text:style-name="T2"><text:s text:c="168"/>1.В Школу принимаются все желающие на основании личного </text:span><text:span text:style-name="T3">заявления или заявления родителей (законных представителей) </text:span><text:span text:style-name="T2">несовершеннолетних; аттестата об основном общем<text:line-break/>образовании или сведений о промежуточной аттестации из общеобразовательных учреждений, справки из </text:span><text:span text:style-name="T1">образовательных учреждений начального или среднего<text:line-break/></text:span><text:span text:style-name="T3">профессионального образования с указанием количества часов, </text:span><text:span text:style-name="T2">прослушанных по общеобразовательным предметам. Лица, перешедшие из других общеобразовательных учреждений, могут приниматься в соответствующий класс в течение </text:span><text:span text:style-name="T1">учебного года с учетом пройденного ими программного </text:span><text:span text:style-name="T4">материала.</text:span></text:p>
      <text:p text:style-name="P1">2.. При приеме учащихся в Школу, родители (законные представители) должны быть ознакомлены с настоящим Уставом, лицензией на право ведения образовательной деятельности, со свидетельством о государственной аккредитации, основными образовательными программами, реализуемыми школой, и другими документами, регламентирующими организацию образовательного процесса.</text:p>
      <text:p text:style-name="P4">3. Прием в Школу для обучения и воспитания оформляется приказом по Школе. Процедура приема подробно регламентируется Правилами приема в Школу, которые не могут противоречить Федеральному закону, Типовому положению об общеобразовательном учреждении и настоящему Уставу и обеспечивают прием всех граждан, имеющих право на получение основного общего <text:s/>образования при наличии свободных мест в <text:s/>Школе.</text:p>
      <text:p text:style-name="P2"><text:span text:style-name="T2">4.Заявления подаются в два срока: до 1 сентября и до 10 января. </text:span><text:span text:style-name="T3">Контингент обучающихся определяется дважды в год на начало </text:span><text:span text:style-name="T2">каждого полугодия и утверждается приказом директора </text:span><text:span text:style-name="T5">Школы.</text:span></text:p>
      <text:p text:style-name="P3"><text:span text:style-name="T3">5. Предельный возраст получения основного общего и среднего</text:span><text:span text:style-name="T2">(полного) общего образования не ограничивается для обучающихся по заочной (вечерней) форме обучения.</text:span></text:p>
      <text:p text:style-name="P3"><text:span text:style-name="T1">6.Лица, не имеющие основного общего образования, до </text:span><text:span text:style-name="T3">достижения ими пятнадцатилетнего возраста принимаются в </text:span><text:span text:style-name="T2">Школу в соответствии с приказом Управления образования и решением комиссии по делам несовершеннолетних при<text:line-break/>администрации Судогодского района.</text:span></text:p>
      <text:p text:style-name="P1">7. <text:s/>По решению педагогического совета Школы за совершенные <text:s/>неоднократно грубые нарушения Устава Школы и предусмотренных им Правил поведения обучающихся исключаются из Школы учщиеся, достигшие возраста пятнадцати лет.</text:p>
      <text:p text:style-name="P1">Исключение обучающегося применяется, если меры воспитательного характера не дали результата и дальнейшее пребывание его в школе оказывает отрицательное влияние на других обучающихся, нарушает их права и права работников школы, а также нормальное функционирование школы.</text:p>
      <text:p text:style-name="P1">Решение об исключении принимается с учетом мнения родителей (законных представителей) обучающегося и с согласия комиссии по делам несовершеннолетних и защите <text:s/>их прав.</text:p>
      <text:p text:style-name="P1">Решение об исключении детей-сирот и детей, оставшихся без попечения родителей (законных представителей), принимается педагогическим <text:s/>советом Школы с предварительного согласия соответствующего органа опеки и попечительства. </text:p>
      <text:p text:style-name="P1">Школа незамедлительно обязана проинформировать об исключении обучающегося его родителей (законных представителей), управление образования администрации МО «Судогодский район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02T09:19:17.32</meta:creation-date>
    <meta:document-statistic meta:table-count="0" meta:image-count="0" meta:object-count="0" meta:page-count="1" meta:paragraph-count="12" meta:word-count="361" meta:character-count="3219"/>
    <dc:date>2012-07-02T09:20:34.56</dc:date>
    <meta:editing-duration>PT00H01M17S</meta:editing-duration>
    <meta:editing-cycles>1</meta:editing-cycles>
    <meta:generator>OpenOffice.org/3.2$Win32 OpenOffice.org_project/320m18$Build-9502</meta:generator>
  </office:meta>
</office:document-meta>
</file>