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3</text:p>
      <text:p text:style-name="P3">К приказу №10 от 30.01.2015г</text:p>
      <text:p text:style-name="P1"/>
      <text:p text:style-name="P1"><text:s text:c="2"/>Состав школьной комиссии по распределению стимулирующих выплат МВ(С)ОУ «Судогодская вечерняя(сменная)общеобразовательная школа</text:p>
      <text:p text:style-name="P2"/>
      <text:p text:style-name="P2"/>
      <text:p text:style-name="P2">1.Нарходжаева С.В.- учитель школы</text:p>
      <text:p text:style-name="P2">2.Сухова С.И.- учитель школы</text:p>
      <text:p text:style-name="P2">3.Боброва Н.Н.- техслужащая школы</text:p>
      <text:p text:style-name="P2"/>
      <text:p text:style-name="P2"/>
      <text:p text:style-name="P2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15:37.24</meta:creation-date>
    <dc:date>2015-01-30T11:16:12.33</dc:date>
    <meta:editing-duration>PT00H05M1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32" meta:character-count="292"/>
  </office:meta>
</office:document-meta>
</file>