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774cm"/>
          <style:tab-stop style:position="10.5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7.751cm" fo:text-indent="0cm" style:auto-text-indent="false">
        <style:tab-stops>
          <style:tab-stop style:position="14.503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1.866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1.866cm" style:auto-text-indent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12" style:family="paragraph" style:parent-style-name="Heading_20_5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В(С)ОУ»Судогодская вечерняя(сменная) общеобразовательная школа»</text:p>
      <text:p text:style-name="P2"/>
      <text:p text:style-name="P3"><text:tab/>30.01.2015г.. <text:s text:c="40"/>Приказ.<text:tab/>№ 10</text:p>
      <text:p text:style-name="P1"/>
      <text:p text:style-name="P4">Об утверждении новой системы оплаты труда в школе.</text:p>
      <text:p text:style-name="P5"/>
      <text:p text:style-name="P6">В соответствии с Постановлением Администрации МО «Судогодский район»№2630 от09.12.2014г .О внесении изменений в постановление Главы района от 12.09.2008г № 1553 «Об оплате труда муниципальных общеобразовательных учреждений, дошкольных образовательных учреждений, учреждений дополнительного образования детей и районного методического совета»</text:p>
      <text:p text:style-name="P7"/>
      <text:p text:style-name="P7">ПРИКАЗЫВАЮ:</text:p>
      <text:p text:style-name="P10"><text:s text:c="9"/>1.Утвердить <text:s/>Положение о системе оплаты труда в школе .( с изменениями)</text:p>
      <text:p text:style-name="P10"><text:s text:c="6"/>2. Утвердить Положение о <text:s/>р<text:span text:style-name="T1">аспределении стимулирующей части фонда оплаты труда МВ(С)ОУ «Судогодская вечерняя (сменная) общеобразовательная школа» <text:s/>( с изменениями)</text:span> <text:s text:c="2"/></text:p>
      <text:list xml:id="list31441304" text:style-name="WW8Num2">
        <text:list-header>
          <text:p text:style-name="P11">3.Утвердить показатели эффективности деятельности педагогических работников <text:s/>школы на 2015год. (Приложению № 1.)</text:p>
          <text:p text:style-name="P11">4.Утвердить положение о комиссии по распределению стимулирующего фонда <text:s/>заработной платы .(Прилохение №2)</text:p>
          <text:p text:style-name="P11">5.Утвердить состав школьной комиссии по распределению стимулирующего фонда <text:s/>заработной платы <text:s/>на 2015 год..(Приложение №3)</text:p>
        </text:list-header>
      </text:list>
      <text:p text:style-name="P9"/>
      <text:p text:style-name="P9"/>
      <text:p text:style-name="P9"/>
      <text:p text:style-name="P9"/>
      <text:p text:style-name="P9"/>
      <text:p text:style-name="P8"><text:s/>Директор школы <text:s text:c="42"/>Н.Л.Панцуряк</text:p>
      <text:p text:style-name="P8"/>
      <text:h text:style-name="P12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847cm" fo:margin-bottom="0cm" fo:keep-with-next="always">
        <style:tab-stops>
          <style:tab-stop style:position="16.252cm" style:type="right"/>
        </style:tab-stops>
      </style:paragraph-properties>
      <style:text-properties fo:font-size="13pt" style:font-size-asian="13pt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8T09:41:35.03</meta:creation-date>
    <dc:date>2015-01-30T11:30:04.60</dc:date>
    <meta:editing-duration>PT00H11M49S</meta:editing-duration>
    <meta:editing-cycles>8</meta:editing-cycles>
    <meta:generator>OpenOffice.org/3.2$Win32 OpenOffice.org_project/320m18$Build-9502</meta:generator>
    <meta:print-date>2015-01-30T11:29:46.18</meta:print-date>
    <meta:document-statistic meta:table-count="0" meta:image-count="0" meta:object-count="0" meta:page-count="1" meta:paragraph-count="11" meta:word-count="127" meta:character-count="1194"/>
  </office:meta>
</office:document-meta>
</file>