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start"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normal" style:font-size-asian="14pt" style:font-weight-asian="normal" style:font-size-complex="14pt"/>
    </style:style>
    <style:style style:name="P5" style:family="paragraph" style:parent-style-name="Standard">
      <style:paragraph-properties fo:text-align="justify" style:justify-single-word="false"/>
      <style:text-properties fo:color="#000000" fo:font-size="14pt" style:font-size-asian="14pt" style:font-size-complex="14pt"/>
    </style:style>
    <style:style style:name="P6" style:family="paragraph" style:parent-style-name="Standard">
      <style:paragraph-properties fo:text-align="start" style:justify-single-word="false"/>
      <style:text-properties style:font-name="Times New Roman" fo:font-size="14pt" fo:font-weight="bold" style:font-size-asian="14pt" style:font-weight-asian="bold" style:font-size-complex="14pt"/>
    </style:style>
    <style:style style:name="P7"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8" style:family="paragraph" style:parent-style-name="Standard">
      <style:paragraph-properties fo:margin-left="0cm" fo:margin-right="0cm" fo:margin-top="0.212cm" fo:margin-bottom="0cm" fo:text-align="justify" style:justify-single-word="false" fo:text-indent="1.249cm" style:auto-text-indent="false"/>
      <style:text-properties fo:font-size="14pt" style:font-size-asian="14pt" style:font-size-complex="14pt"/>
    </style:style>
    <style:style style:name="P9" style:family="paragraph" style:parent-style-name="Standard">
      <style:paragraph-properties fo:margin-left="0cm" fo:margin-right="0cm" fo:margin-top="0.212cm" fo:margin-bottom="0cm" fo:text-align="justify" style:justify-single-word="false" fo:text-indent="1.249cm" style:auto-text-indent="false"/>
    </style:style>
    <style:style style:name="P10" style:family="paragraph" style:parent-style-name="Standard">
      <style:paragraph-properties fo:margin-left="0cm" fo:margin-right="0cm" fo:margin-top="0cm" fo:margin-bottom="0.212cm" fo:text-align="justify" style:justify-single-word="false" fo:text-indent="1.249cm" style:auto-text-indent="false"/>
      <style:text-properties fo:font-size="14pt" style:font-size-asian="14pt" style:font-size-complex="14pt"/>
    </style:style>
    <style:style style:name="P11" style:family="paragraph" style:parent-style-name="ConsPlusNormal">
      <style:paragraph-properties fo:margin-left="0cm" fo:margin-right="0cm" fo:text-align="justify" style:justify-single-word="false" fo:orphans="2" fo:widows="2" fo:text-indent="1.249cm" style:auto-text-indent="false"/>
      <style:text-properties style:font-name="Times New Roman" fo:font-size="14pt" style:font-size-asian="14pt" style:font-name-complex="Times New Roman" style:font-size-complex="14pt"/>
    </style:style>
    <style:style style:name="P12" style:family="paragraph" style:parent-style-name="ConsPlusNormal">
      <style:paragraph-properties fo:margin-left="0cm" fo:margin-right="0cm" fo:text-align="justify" style:justify-single-word="false" fo:orphans="2" fo:widows="2" fo:text-indent="1.249cm" style:auto-text-indent="false"/>
    </style:style>
    <style:style style:name="P13" style:family="paragraph" style:parent-style-name="Standard">
      <style:paragraph-properties fo:margin-top="0.212cm" fo:margin-bottom="0cm" fo:text-align="justify" style:justify-single-word="false"/>
    </style:style>
    <style:style style:name="P14" style:family="paragraph" style:parent-style-name="Standard">
      <style:paragraph-properties fo:margin-top="0.212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212cm" fo:text-align="justify" style:justify-single-word="false"/>
    </style:style>
    <style:style style:name="P16" style:family="paragraph" style:parent-style-name="Standard">
      <style:paragraph-properties fo:margin-top="0cm" fo:margin-bottom="0.212cm" fo:text-align="justify" style:justify-single-word="false"/>
      <style:text-properties fo:font-size="14pt" style:font-size-asian="14pt" style:font-size-complex="14pt"/>
    </style:style>
    <style:style style:name="P17" style:family="paragraph" style:parent-style-name="Standard">
      <style:paragraph-properties fo:margin-top="0cm" fo:margin-bottom="0.212cm" fo:text-align="center" style:justify-single-word="false"/>
      <style:text-properties fo:font-size="14pt" fo:font-weight="bold" style:font-size-asian="14pt" style:font-weight-asian="bold" style:font-size-complex="14pt" style:font-weight-complex="bold"/>
    </style:style>
    <style:style style:name="P18" style:family="paragraph" style:parent-style-name="Стандартный_20_HTML">
      <style:paragraph-properties fo:margin-left="0cm" fo:margin-right="0cm" fo:margin-top="0.212cm" fo:margin-bottom="0cm" fo:text-align="justify" style:justify-single-word="false" fo:text-indent="0cm" style:auto-text-indent="false"/>
      <style:text-properties style:font-name="Times New Roman" fo:font-size="14pt" style:font-size-asian="14pt" style:font-name-complex="Times New Roman" style:font-size-complex="14pt"/>
    </style:style>
    <style:style style:name="P19" style:family="paragraph" style:parent-style-name="ConsPlusNormal">
      <style:paragraph-properties fo:margin-left="0cm" fo:margin-right="0cm" fo:margin-top="0.212cm" fo:margin-bottom="0cm" fo:text-align="justify" style:justify-single-word="false" fo:orphans="2" fo:widows="2" fo:text-indent="0cm" style:auto-text-indent="false"/>
    </style:style>
    <style:style style:name="P20" style:family="paragraph" style:parent-style-name="ConsPlusNormal">
      <style:paragraph-properties fo:margin-left="0cm" fo:margin-right="0cm" fo:margin-top="0.212cm" fo:margin-bottom="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1" style:family="paragraph" style:parent-style-name="ConsPlusNormal">
      <style:paragraph-properties fo:margin-left="0cm" fo:margin-right="0cm" fo:margin-top="0.212cm" fo:margin-bottom="0cm" fo:text-align="center" style:justify-single-word="false" fo:orphans="2" fo:widows="2" fo:text-indent="0cm" style:auto-text-indent="false"/>
      <style:text-properties style:font-name="Times New Roman" fo:font-size="14pt" fo:font-weight="bold" style:font-size-asian="14pt" style:font-weight-asian="bold" style:font-name-complex="Times New Roman" style:font-size-complex="14pt" style:font-weight-complex="bold"/>
    </style:style>
    <style:style style:name="P22" style:family="paragraph" style:parent-style-name="ConsPlusNormal">
      <style:paragraph-properties fo:margin-left="0cm" fo:margin-right="0cm" fo:margin-top="0.212cm" fo:margin-bottom="0cm" fo:text-align="center" style:justify-single-word="false" fo:orphans="2" fo:widows="2" fo:text-indent="0cm" style:auto-text-indent="false">
        <style:tab-stops>
          <style:tab-stop style:position="13.705cm"/>
        </style:tab-stops>
      </style:paragraph-properties>
      <style:text-properties style:font-name="Times New Roman" fo:font-size="14pt" fo:font-weight="bold" style:font-size-asian="14pt" style:font-weight-asian="bold" style:font-name-complex="Times New Roman" style:font-size-complex="14pt" style:font-weight-complex="bold"/>
    </style:style>
    <style:style style:name="P23" style:family="paragraph" style:parent-style-name="ConsPlusNormal">
      <style:paragraph-properties fo:margin-left="0cm" fo:margin-right="0cm" fo:margin-top="0.212cm" fo:margin-bottom="0cm" fo:text-align="center"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ConsPlusNormal">
      <style:paragraph-properties fo:margin-left="0cm" fo:margin-right="0cm" fo:margin-top="0.212cm" fo:margin-bottom="0cm" fo:text-align="center" style:justify-single-word="false" fo:orphans="2" fo:widows="2" fo:text-indent="0cm" style:auto-text-indent="false"/>
      <style:text-properties fo:font-weight="bold" style:font-weight-asian="bold" style:font-weight-complex="bold"/>
    </style:style>
    <style:style style:name="P2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6" style:family="paragraph" style:parent-style-name="ConsPlusNormal">
      <style:paragraph-properties fo:margin-left="0cm" fo:margin-right="0cm" fo:orphans="2" fo:widows="2" fo:text-indent="0cm" style:auto-text-indent="false"/>
      <style:text-properties style:font-name="Times New Roman" fo:font-size="14pt" style:font-size-asian="14pt" style:font-name-complex="Times New Roman" style:font-size-complex="14pt"/>
    </style:style>
    <style:style style:name="P27" style:family="paragraph" style:parent-style-name="Стандартный_20_HTML">
      <style:paragraph-properties fo:margin-left="0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28" style:family="paragraph" style:parent-style-name="ConsPlusNormal">
      <style:paragraph-properties fo:margin-left="0cm" fo:margin-right="0cm" fo:margin-top="0cm" fo:margin-bottom="0.212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0" style:family="paragraph" style:parent-style-name="ConsPlusNormal">
      <style:paragraph-properties fo:margin-left="0cm" fo:margin-right="0cm" fo:margin-top="0.212cm" fo:margin-bottom="0cm" fo:text-align="center" style:justify-single-word="false" fo:orphans="2" fo:widows="2" fo:text-indent="0.951cm" style:auto-text-indent="false"/>
      <style:text-properties style:font-name="Times New Roman" fo:font-size="14pt" style:font-size-asian="14pt" style:font-name-complex="Times New Roman" style:font-size-complex="14pt"/>
    </style:style>
    <style:style style:name="P31" style:family="paragraph" style:parent-style-name="ConsPlusNormal">
      <style:paragraph-properties fo:margin-left="0cm" fo:margin-right="0cm" fo:margin-top="0cm" fo:margin-bottom="0.212cm" fo:text-align="center" style:justify-single-word="false" fo:orphans="2" fo:widows="2" fo:text-indent="0.951cm" style:auto-text-indent="false"/>
      <style:text-properties style:font-name="Times New Roman" fo:font-size="14pt" fo:font-weight="bold" style:font-size-asian="14pt" style:font-weight-asian="bold" style:font-name-complex="Times New Roman" style:font-size-complex="14pt" style:font-weight-complex="bold"/>
    </style:style>
    <style:style style:name="P32" style:family="paragraph" style:parent-style-name="ConsPlusTitle">
      <style:paragraph-properties fo:text-align="center" style:justify-single-word="false" fo:orphans="2" fo:widows="2"/>
      <style:text-properties style:font-name="Times New Roman" fo:font-size="14pt" fo:font-weight="normal" style:font-size-asian="14pt" style:font-weight-asian="normal" style:font-name-complex="Times New Roman" style:font-size-complex="14pt"/>
    </style:style>
    <style:style style:name="P33" style:family="paragraph" style:parent-style-name="ConsPlusTitle">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34" style:family="paragraph" style:parent-style-name="ConsPlusTitle">
      <style:paragraph-properties fo:text-align="center"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35" style:family="paragraph" style:parent-style-name="ConsPlusTitle">
      <style:paragraph-properties fo:text-align="end"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36" style:family="paragraph" style:parent-style-name="ConsPlusTitle">
      <style:paragraph-properties fo:text-align="start" style:justify-single-word="false" fo:orphans="2" fo:widows="2"/>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38"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39" style:family="paragraph" style:parent-style-name="Обычный_20__28_веб_29_">
      <style:paragraph-properties fo:margin-left="0cm" fo:margin-right="0cm" fo:margin-top="0cm" fo:margin-bottom="0cm" fo:text-align="justify" style:justify-single-word="false" fo:text-indent="0.794cm" style:auto-text-indent="false"/>
      <style:text-properties fo:font-size="14pt" style:font-size-asian="14pt" style:font-size-complex="14pt"/>
    </style:style>
    <style:style style:name="P40" style:family="paragraph" style:parent-style-name="Standard">
      <style:paragraph-properties fo:margin-top="0.212cm" fo:margin-bottom="0cm" fo:text-align="justify" style:justify-single-word="false"/>
      <style:text-properties fo:font-size="14pt" style:font-size-asian="14pt" style:font-size-complex="14pt" style:font-weight-complex="bold"/>
    </style:style>
    <style:style style:name="P41" style:family="paragraph" style:parent-style-name="Standard" style:list-style-name="L2">
      <style:paragraph-properties fo:text-align="justify" style:justify-single-word="false"/>
      <style:text-properties fo:font-size="14pt" style:font-size-asian="14pt" style:font-size-complex="14pt"/>
    </style:style>
    <style:style style:name="P42" style:family="paragraph" style:parent-style-name="ConsPlusNormal" style:list-style-name="L1">
      <style:paragraph-properties fo:margin-left="-0.291cm" fo:margin-right="0cm" fo:margin-top="0.212cm" fo:margin-bottom="0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43" style:family="paragraph" style:parent-style-name="ConsPlusNormal" style:list-style-name="L3">
      <style:paragraph-properties fo:margin-left="0cm" fo:margin-right="0cm" fo:margin-top="0cm" fo:margin-bottom="0.212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style:font-size-asian="14pt" style:font-name-complex="Times New Roman" style:font-size-complex="14pt" style:font-weight-complex="bold"/>
    </style:style>
    <style:style style:name="T3" style:family="text">
      <style:text-properties style:font-name="Times New Roman" fo:font-size="14pt" fo:font-weight="normal" style:font-size-asian="14pt" style:font-weight-asian="normal" style:font-name-complex="Times New Roman"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color="#000000" style:font-name="Times New Roman" fo:font-size="14pt" style:font-size-asian="14pt" style:font-name-complex="Times New Roman" style:font-size-complex="14pt"/>
    </style:style>
    <style:style style:name="T7" style:family="text">
      <style:text-properties fo:font-weight="bold" style:font-weight-asian="bold" style:font-weight-complex="bol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34"/>
      <text:p text:style-name="P35">Утверждаю</text:p>
      <text:p text:style-name="P35">Приказ № 10 от 30.01.2015г <text:s text:c="13"/></text:p>
      <text:p text:style-name="P35"/>
      <text:p text:style-name="P35">Директор школы <text:s text:c="4"/>Н.Л.Панцуряк <text:s text:c="13"/></text:p>
      <text:p text:style-name="P36">Согласовано.</text:p>
      <text:p text:style-name="P36">Совет трудвого коллектива.</text:p>
      <text:p text:style-name="P36">Протокол № 1 от 30.01.2015г.</text:p>
      <text:p text:style-name="P33"/>
      <text:p text:style-name="P33">П О Л О Ж Е Н И Е</text:p>
      <text:p text:style-name="P33">о системе оплаты труда работников МВ(С)ОУ «Судогодская вечерняя(сменная) общеобразовательная школа»</text:p>
      <text:p text:style-name="P32"/>
      <text:p text:style-name="P30"><text:span text:style-name="T7">1. Общие положения</text:span>.</text:p>
      <text:p text:style-name="P1"><text:span text:style-name="T4"><text:s text:c="4"/><text:tab/>1.1. Положение о системе оплаты труда работников </text:span><text:span text:style-name="T3">МВ(С)ОУ «Судогодская вечерняя(сменная) общеобразовательная школа»</text:span><text:span text:style-name="T4"> (далее - Положение) распространяется на работников Школы</text:span></text:p>
      <text:p text:style-name="P19"><text:span text:style-name="T1"><text:s text:c="6"/><text:tab/>1.2.</text:span><text:span text:style-name="T4"> </text:span><text:span text:style-name="T1">Система оплаты труда (далее - СОТ) работников Школы устанавливается в целях повышения:</text:span></text:p>
      <text:p text:style-name="P25"><text:s text:c="4"/><text:tab/>- <text:s/>эффективности и качества педагогического труда;</text:p>
      <text:p text:style-name="P25"><text:s text:c="4"/><text:tab/>- <text:s/>уровня реального содержания заработной платы работников Школы;</text:p>
      <text:p text:style-name="P25"><text:s text:c="4"/><text:tab/>- мотивации педагогических и руководящих работников к качественному результату труда;</text:p>
      <text:p text:style-name="P28"><text:s text:c="4"/><text:tab/>- кадровой обеспеченности Школы, в том числе путем создания условий для привлечения <text:s/>высококвалифицированных специалистов.</text:p>
      <text:p text:style-name="P28"><text:s text:c="5"/><text:tab/>1.3. СОТ работников Школы устанавливается <text:s text:c="2"/>локальными нормативными актами в соответствии с федеральными законами и иными нормативными правовыми актами Российской Федерации, законами и иными нормативными правовыми актами Владимирской области и Судогодского района.</text:p>
      <text:p text:style-name="P28"><text:s text:c="3"/><text:tab/>1.4. Заработная плата работников Школы не может быть ниже установленных Правительством Российской Федерации базовых окладов (базовых должностных окладов), базовых ставок заработной платы соответствующих профессиональных квалификационных групп.</text:p>
      <text:p text:style-name="P2"><text:s text:c="3"/><text:tab/>1.5. Базовый оклад (базовый должностной оклад), базовая ставка заработной платы - минимальные оклад (должностной оклад), ставка заработной платы работника государственного муниципального учреждения, осуществляющего профессиональную деятельность по профессии рабочего или должности служащего, входящим в соответствующую профессиональную квалификационную группу, без учета компенсационных, стимулирующих и социальных выплат.</text:p>
      <text:p text:style-name="P18"><text:s text:c="9"/>1.6. Размер базового должностного оклада, базовой ставки заработной платы составляет для:</text:p>
      <text:p text:style-name="P18"><text:soft-page-break/><text:tab/>- профессиональной квалификационной группы <text:s/>должностей учебно-вспомогательного персонала первого уровня - 2425 рублей;</text:p>
      <text:p text:style-name="P18"><text:tab/>- профессиональной квалификационной группы <text:s/>должностей учебно-вспомогательного персонала второго уровня - 2813 рубля;</text:p>
      <text:p text:style-name="P18"><text:tab/>- педагогических работников- 5080 рубля;</text:p>
      <text:p text:style-name="P18"><text:tab/>- руководителей структурных подразделений - 7070 рублей;</text:p>
      <text:p text:style-name="P25"><text:s text:c="6"/><text:tab/>1.7. Должностной оклад, ставка заработной платы состоит из базового <text:s/>должностного оклада, базовой ставки заработной платы умноженной на повышающие коэффициенты:</text:p>
      <text:p text:style-name="P11">- по занимаемой должности, по уровню образования, стажа работы, специфики для педагогических работников, не имеющих квалификационной категории;</text:p>
      <text:p text:style-name="P12"><text:span text:style-name="T1">- по занимаемой должности, </text:span><text:span text:style-name="T2">за</text:span><text:span text:style-name="T1"> квалификационную категорию, специфики для педагогических работников, имеющих квалификационную категорию на период действия квалификационной категории;</text:span></text:p>
      <text:p text:style-name="P27"><text:tab/>- по занимаемой должности, специфики для должностей учебно-вспомогательного персонала, руководителей структурных подразделений, специалистов и служащих, работников <text:s/>рабочих <text:s/>профессий.</text:p>
      <text:p text:style-name="P20">1.8. Оплата труда <text:s/>библиотечных и других работников Школы, которые не предусмотрены настоящим Положением, осуществляется в соответствии с отраслевыми положениями по оплате труда работников муниципальных учреждений данных отраслей.</text:p>
      <text:p text:style-name="P20"><text:s text:c="6"/><text:tab/>1.9. Изменение <text:s/>размера должностных окладов, ставок заработной платы работников Школы <text:s/>производится:</text:p>
      <text:p text:style-name="P11">при увеличении стажа педагогической работы, стажа работы по специальности - со дня достижения соответствующего стажа, если документы находятся в учреждении, или со дня представления документа о стаже, дающем право на повышение размера должностного оклад, ставки <text:s/>заработной платы;</text:p>
      <text:p text:style-name="P11">при получении образования или восстановлении документов об образовании - <text:s text:c="3"/>со дня представления соответствующего документа;</text:p>
      <text:p text:style-name="P37"><text:tab/>при присвоении квалификационной категории - со дня вынесения решения аттестационной комиссией;</text:p>
      <text:p text:style-name="P11">при присуждении ученой степени кандидата наук - со дня вынесения решения Высшей аттестационной комиссией Министерства образования и науки Российской Федерации о выдаче диплома;</text:p>
      <text:p text:style-name="P11">при присуждении ученой степени доктора наук - со дня присуждения Высшей аттестационной комиссией Министерства образования и науки Российской Федерации ученой степени доктора наук.</text:p>
      <text:p text:style-name="P25"><text:s text:c="6"/><text:tab/>при наступлении у работника права на изменение его должностного оклада, ставки заработной платы в период пребывания его в ежегодном или другом отпуске, а также в период его временной нетрудоспособности выплата заработной платы исходя из более высокого должностного оклада, ставки <text:soft-page-break/>заработной платы производится со дня окончания отпуска или временной нетрудоспособности.</text:p>
      <text:p text:style-name="P20"><text:s text:c="6"/><text:tab/>1.10. Руководитель Школы обязан:</text:p>
      <text:p text:style-name="P25"><text:s text:c="4"/><text:tab/>- проверять документы об образовании и стаже педагогической работы (работы по специальности, в определенной должности) учителей, преподавателей, других работников, устанавливать им размеры должностных окладов, ставок заработной платы;</text:p>
      <text:p text:style-name="P25"><text:s text:c="4"/><text:tab/>- ежегодно составлять и утверждать на работников, выполняющих педагогическую работу без занятия штатной должности (включая работников, выполняющих эту работу в том же учреждении помимо основной работы), <text:s text:c="2"/>тарификационные списки ;</text:p>
      <text:p text:style-name="P25"><text:s text:c="4"/><text:tab/>- в случаях, предусмотренных п.1.9., вносить соответствующие изменения в тарификационные списки ;</text:p>
      <text:p text:style-name="P25"><text:s text:c="4"/><text:tab/>- нести ответственность за своевременное и правильное определение размеров заработной платы работников учреждений.</text:p>
      <text:p text:style-name="P21">2. Особенности установления объема учебной нагрузки педагогических работников Школы.</text:p>
      <text:p text:style-name="P7">2.1. Часть педагогической работы, которая не нормирована по количеству часов Постановлением Правительства Российской Федерации от 03.04.2003 № 191 «О продолжительности рабочего времени (норме часов педагогической работы за ставку заработной платы) педагогических работников», вытекает из должностных обязанностей педагогических работников, предусмотренных уставом учреждения и правилами внутреннего трудового распорядка учреждения, тарифно-квалификационными характеристиками и регулируется графиками и планами работы, в т.ч. личными планами педагогического работника, и может быть связана с:</text:p>
      <text:p text:style-name="P25"><text:s/>-выполнением обязанностей, связанных с участием в работе педагогических, методических советов, с работой по проведению родительских собраний, консультаций, оздоровительных, воспитательных и других мероприятий, предусмотренных образовательной программой;</text:p>
      <text:p text:style-name="P11">-организацией и проведением методической, диагностической и консультативной помощи родителям или лицам, их заменяющим;</text:p>
      <text:p text:style-name="P11">-временем, затрачиваемым непосредственно на подготовку к работе по обучению и воспитанию обучающихся, воспитанников, изучению их индивидуальных способностей, интересов и склонностей, а также их семейных обстоятельств и жилищно-бытовых условий;</text:p>
      <text:p text:style-name="P11">-дежурствами в учреждении в период образовательного процесса, которые при необходимости могут организовываться в целях подготовки к проведению занятий, наблюдения за выполнением режима дня обучающимися, воспитанниками, обеспечения порядка и дисциплины в течение учебного времени, в том числе во время перерывов между занятиями, устанавливаемых для отдыха обучающихся, воспитанников различной степени активности, приема ими пищи. При составлении графика дежурств педагогических работников в учреждении в период проведения учебных занятий, до их начала и <text:soft-page-break/>после окончания учебных занятий учитываются сменность работы учреждения, режим рабочего времени каждого педагогического работника в соответствии с расписанием учебных занятий, общим планом мероприятий, другие особенности работы с тем, чтобы не допускать случаев длительного дежурства педагогических работников, дежурства в дни, когда учебная нагрузка отсутствует или незначительна. В дни работы к дежурству по учреждению педагогические работники привлекаются не ранее чем за 20 минут до начала учебных занятий и не позднее 20 минут после окончания их последнего учебного занятия;</text:p>
      <text:p text:style-name="P11">-выполнением дополнительно возложенных на педагогических работников обязанностей, непосредственно связанных с образовательным процессом, с соответствующей дополнительной оплатой труда (классное руководство, проверка письменных работ, заведование учебными кабинетами и др.).</text:p>
      <text:p text:style-name="P25"><text:s text:c="6"/><text:tab/>Конкретная продолжительность учебных занятий, а также перерывов (перемен) между ними предусматривается уставом либо локальным нормативным актом учреждения с учетом соответствующих санитарно-эпидемиологических правил и нормативов (СанПиН). Выполнение преподавательской работы регулируется расписанием учебных занятий.</text:p>
      <text:p text:style-name="P25"><text:s text:c="6"/><text:tab/>При проведении спаренных учебных занятий неустановленные перерывы могут суммироваться и использоваться для выполнения другой педагогической работы в порядке, предусмотренном правилами внутреннего трудового распорядка учреждения.</text:p>
      <text:p text:style-name="P20"><text:s text:c="6"/><text:tab/>2.2. Объем учебной нагрузки учителей устанавливается исходя из количества часов по учебному плану и программам, обеспеченности кадрами, других конкретных условий в Школе.</text:p>
      <text:p text:style-name="P25">Учебная нагрузка учителей и других работников, ведущих преподавательскую работу помимо основной работы, на новый учебный год устанавливается руководителем Школы с учетом мнения <text:s/>представительного органа работников. Эта работа завершается до окончания учебного года и ухода работников в отпуск в целях определения ее объема на новый учебный год и классов, в которых эта нагрузка будет выполняться, а также для соблюдения установленного срока предупреждения работников о возможном уменьшении (увеличении) учебной нагрузки в случае изменения количества классов или количества часов по учебному плану по преподаваемым предметам.</text:p>
      <text:p text:style-name="P25"><text:s text:c="6"/><text:tab/>При установлении учебной нагрузки на новый учебный год учителям, для которых Школа является местом основной работы, сохраняется, как правило, ее объем и преемственность преподавания предметов в классах. Объе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случаев уменьшения количества часов по учебным планам и программам, сокращения количества классов (групп).</text:p>
      <text:p text:style-name="P25"><text:soft-page-break/><text:s text:c="6"/><text:tab/>В зависимости от количества часов, предусмотренных учебным планом, учебная нагрузка учителей в первом и втором учебных полугодиях может устанавливаться в разном объеме.</text:p>
      <text:p text:style-name="P25"><text:s text:c="6"/><text:tab/>Объем учебной нагрузки учителей больше или меньше нормы часов, за которые выплачиваются ставки заработной платы, устанавливается только с их письменного согласия.</text:p>
      <text:p text:style-name="P25"><text:s text:c="6"/><text:tab/>Предельный объем учебной нагрузки (преподавательской работы), которая может выполняться в Школе руководителем , определяется учредителем учреждения, а других работников, ведущих ее помимо основной работы (включая заместителей руководителя), руководителем Школы при участии <text:s/>представительного органа. Преподавательская работа в том же учреждении для указанных работников совместительством не считается.</text:p>
      <text:p text:style-name="P25"><text:s text:c="6"/><text:tab/>Предоставление преподавательской работы лицам, выполняющим ее помимо основной работы в Школе (включая руководителей), а также педагогическим, руководящим и иным работникам других учреждений, работникам предприятий, учреждений и организаций (включая работников органов, осуществляющих <text:s/>управление <text:s/>в сфере образования и учебно-методических кабинетов), осуществляется с учетом мнения представительного органа работников и при условии, если учителя, для которых данное общеобразовательное учреждение является местом основной работы, обеспечены преподавательской работой по своей специальности в объеме не менее чем на ставку заработной платы.</text:p>
      <text:p text:style-name="P25"><text:s text:c="6"/>Учебная нагрузка учителям (преподавателям), находящимся к началу учебного года в отпуске по уходу за ребенком до достижения им возраста трех лет либо ином отпуске, устанавливается при распределении ее на очередной учебный год на общих основаниях, а затем передается для выполнения другим учителям на период нахождения работника в соответствующем отпуске.</text:p>
      <text:p text:style-name="P25"><text:s text:c="6"/><text:tab/>Учебная нагрузка педагогического работника учреждения, оговариваемая в трудовом договоре, может ограничиваться верхним пределом в случаях, предусмотренных типовым положением об учреждении соответствующего типа и вида, утверждаемого Правительством Российской Федерации.</text:p>
      <text:p text:style-name="P24"><text:span text:style-name="T1">3. Порядок исчисления заработной платы педагогических работников</text:span><text:span text:style-name="T6"> Школы</text:span><text:span text:style-name="T1"> (учителя).</text:span></text:p>
      <text:p text:style-name="P20"><text:s text:c="5"/><text:tab/>3.1. Месячная заработная плата учителей определяется путем умножения размеров ставки заработной платы с учетом применения повышающих коэффициентов, на фактическую нагрузку в неделю и деления полученного произведения на установленную за ставку норму часов педагогической работы в неделю с учетом компенсационных и стимулирующих выплат.</text:p>
      <text:p text:style-name="P25"><text:s text:c="6"/><text:tab/>В таком же порядке исчисляется месячная заработная плата учителей за работу в другом учреждении (одном или нескольких), осуществляемую на условиях совместительства.</text:p>
      <text:p text:style-name="P25"><text:s text:c="6"/><text:tab/>Установленная учителям при тарификации заработная плата выплачивается ежемесячно независимо от числа недель и рабочих дней в разные месяцы года.</text:p>
      <text:p text:style-name="P20"><text:soft-page-break/><text:s text:c="6"/><text:tab/>3.2. Тарификация учителей и преподавателей производится один раз в год, но раздельно по полугодиям, если учебными планами на каждое полугодие предусматривается разное количество часов на предмет.</text:p>
      <text:p text:style-name="P20"><text:s text:c="6"/><text:tab/>3.3. Исчисление заработной платы учителей Школы <text:s/>в зависимости от объема их учебной нагрузки производится два раза в год - на начало первого и второго учебных полугодий.</text:p>
      <text:p text:style-name="P25"><text:s text:c="6"/><text:tab/>При невыполнении по не зависящим от учителя причинам объема учебной нагрузки, установленной при тарификации, уменьшение заработной платы не производится.</text:p>
      <text:p text:style-name="P20"><text:s text:c="6"/><text:tab/>3.4. В учебную нагрузку учителей за работу с заочниками включаются часы, отведенные на полугодие учебным планом на групповые и индивидуальные консультации, а также 70% от объема часов, отведенных на прием устных и письменных зачетов. Расчет часов в учебном плане на прием устных и письменных зачетов производится на среднее количество обучающихся: в группе от 9 до 15 человек - на 12, в группе от 16 до 20 человек - на 18.</text:p>
      <text:p text:style-name="P20"><text:s text:c="6"/><text:tab/>3.5. За время работы в период осенних, зимних, весенних и летних каникул обучающихся, а также в периоды отмены учебных занятий (образовательного процесса) для обучающихся, воспитанников по санитарно-эпидемиологическим, климатическим и другим основаниям, оплата труда педагогических работников и лиц из числа руководящего, административно-хозяйственного и учебно-вспомогательного персонала, ведущих в течение учебного года преподавательскую работу, производится из расчета заработной платы, установленной при тарификации, предшествующей началу каникул или периоду отмены учебных занятий (образовательного процесса) по указанным выше причинам.</text:p>
      <text:p text:style-name="P25"><text:s text:c="6"/><text:tab/>Лицам, работающим на условиях почасовой оплаты и не ведущим педагогической работы во время каникул, оплата за это время не производится.</text:p>
      <text:p text:style-name="P22">4. Порядок и условия почасовой оплаты труда</text:p>
      <text:p text:style-name="P20"><text:s text:c="6"/><text:tab/>4.1. Почасовая оплата труда педагогических работников Школы применяется при оплате:</text:p>
      <text:p text:style-name="P25"><text:s text:c="4"/><text:tab/>- за часы, выполненные в порядке замещения отсутствующих по болезни или другим причинам учителей, преподавателей, воспитателей и других педагогических работников, продолжавшегося не свыше двух месяцев;</text:p>
      <text:p text:style-name="P25"><text:s text:c="4"/><text:tab/>- за часы педагогической работы, выполненные учителями при работе с заочниками;</text:p>
      <text:p text:style-name="P25"><text:s text:c="4"/><text:tab/>- при оплате за педагогическую работу специалистов предприятий, учреждений и организаций (в т.ч. из числа работников органов, осуществляющих управление в сфере образования, методических и учебно-методических кабинетов), привлекаемых для педагогической работы в <text:s/>Школе;</text:p>
      <text:p text:style-name="P25"><text:s text:c="4"/><text:tab/>- при оплате за часы преподавательской работы в объеме 300 часов в другом учреждении (в одном или нескольких) сверх учебной нагрузки, установленной в соответствии с п. 3.1. при тарификации.</text:p>
      <text:p text:style-name="P25"><text:soft-page-break/><text:s text:c="6"/><text:tab/>Размер оплаты за один час указанной педагогической работы определяется путем деления размера должностного оклада, ставки заработной платы педагогического работника за установленную норму часов педагогической работы в неделю на среднемесячное количество рабочих часов, установленное по занимаемой должности.</text:p>
      <text:p text:style-name="P25"><text:s text:c="6"/><text:tab/>Среднемесячное количество рабочих часов определяется путем умножения нормы часов педагогической работы в неделю, установленной за ставку заработной платы педагогического работника, на количество рабочих дней в году по пятидневной неделе и деления полученного результата на 5 (количество рабочих дней в неделе), а затем на 12 (количество месяцев в году).</text:p>
      <text:p text:style-name="P25"><text:s text:c="6"/><text:tab/>Оплата труда за замещение отсутствующего учителя (преподавателя), если оно осуществлялось свыше двух месяцев, производится со дня начала замещения за все часы фактической преподавательской работы на общих основаниях с соответствующим увеличением его недельной (месячной) учебной нагрузки путем внесения изменений в тарификацию.</text:p>
      <text:list xml:id="list31271085" text:style-name="L1">
        <text:list-item>
          <text:list>
            <text:list-header>
              <text:p text:style-name="P42"><text:s text:c="2"/>4.2.Руководитель Школы в пределах фонда оплаты труда учреждения, если это целесообразно и не ущемляет интересов основных работников данного учреждения, могут привлекать для проведения учебных занятий с обучающимися (воспитанниками) высококвалифицированных специалистов с применением условий и коэффициентов ставок почасовой оплаты труда.</text:p>
            </text:list-header>
          </text:list>
        </text:list-item>
      </text:list>
      <text:p text:style-name="P21">5. Выплаты компенсационного характера.</text:p>
      <text:p text:style-name="P14"><text:s text:c="6"/><text:tab/>5.1. Выплаты компенсационного характера, размеры и условия их осуществления устанавливаются коллективными договорами, соглашениями, локальными нормативными актами в соответствии с трудовым законодательством и иными нормативными правовыми актами, содержащими нормы трудового права с учетом мнения представительного органа работников. </text:p>
      <text:p text:style-name="P13"><text:span text:style-name="T4"><text:s text:c="4"/><text:tab/>5.2. Выплаты компенсационного характера устанавливаются к </text:span><text:span text:style-name="T4">должностным окладам, ставкам заработной платы работников. </text:span></text:p>
      <text:p text:style-name="P14"><text:s text:c="4"/><text:tab/>5.3.Выплаты компенсационного характера включают в себя: </text:p>
      <text:p text:style-name="P7">- выплаты работникам, занятым на тяжелых работах, работах с вредными и (или) опасными и иными особыми условиями труда;</text:p>
      <text:p text:style-name="P7">-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е, работе в ночное время и при выполнении работ в других условиях, отклоняющихся от нормальных);</text:p>
      <text:p text:style-name="P1"><text:span text:style-name="T4"><text:s text:c="8"/><text:tab/>5.4. Выплаты работникам, занятым на тяжелых работах, работах с вредными и (или) опасными и иными особыми условиями труда</text:span><text:span text:style-name="T5"> устанавливаются: </text:span></text:p>
      <text:p text:style-name="P27"><text:s text:c="3"/><text:tab/>а) За работу <text:s/>с тяжелыми, вредными и опасными <text:s/>условиями труда <text:s text:c="2"/>до 12%;</text:p>
      <text:p text:style-name="P25"><text:s text:c="5"/><text:tab/>б) За работу с особо тяжелыми, особо вредными и особо опасными условиями труда <text:s text:c="2"/>до 24%. <text:s text:c="6"/></text:p>
      <text:p text:style-name="P40"><text:s text:c="8"/><text:tab/></text:p>
      <text:p text:style-name="P9"><text:soft-page-break/><text:span text:style-name="T5">5.5.1. В учреждениях каждый час работы в ночное время (в период с 10 часов вечера до 6 часов утра) оплачивается в повышенном размере не ниже 35% . <text:s text:c="7"/></text:span><text:span text:style-name="T5">5.5.2.</text:span><text:span text:style-name="T4"> Выплаты при выполнении работ различной квалификации.</text:span></text:p>
      <text:p text:style-name="P7">При выполнении работником с повременной оплатой труда работ различной квалификации его труд оплачивается по работе более высокой квалификации.</text:p>
      <text:p text:style-name="P7">При выполнении работником со сдельной оплатой труда работ различной квалификации его труд оплачивается по расценкам выполняемой им работы.</text:p>
      <text:p text:style-name="P7">В случаях, когда с учетом характера производства работникам со сдельной оплатой труда поручается выполнение работ, тарифицируемых ниже присвоенных им разрядов, работодатель обязан выплатить им межразрядную разницу.</text:p>
      <text:p text:style-name="P8">5.5.3. Доплаты 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text:p>
      <text:p text:style-name="P2"><text:s text:c="7"/><text:tab/>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text:p>
      <text:p text:style-name="P7">Размер доплаты устанавливается по соглашению сторон трудового договора с учетом содержания и (или) объема дополнительной работы.</text:p>
      <text:p text:style-name="P8">5.5.4. Оплата сверхурочной работы.</text:p>
      <text:p text:style-name="P7">Сверхурочная работа оплачивается за первые два часа работы не менее чем в полуторном размере, за последующие часы - не менее чем в двойном размере. Конкретные размеры оплаты за сверхурочную работу могут определяться коллективным договором, локальным нормативным актом или трудовым договором. По желанию работника сверхурочная работа вместо повышенной оплаты может компенсироваться предоставлением дополнительного времени отдыха, но не менее времени, отработанного сверхурочно.</text:p>
      <text:p text:style-name="P8">5.5.5. Оплата труда в выходные и нерабочие праздничные дни.</text:p>
      <text:p text:style-name="P7">Работа в выходной или нерабочий праздничный день оплачивается не менее чем в двойном размере:</text:p>
      <text:p text:style-name="P7">сдельщикам - не менее чем по двойным сдельным расценкам;</text:p>
      <text:p text:style-name="P7">работникам, труд которых оплачивается по дневным и часовым тарифным ставкам, - в размере не менее двойной дневной или часовой тарифной ставки;</text:p>
      <text:p text:style-name="P7">работникам, получающим оклад (должностной оклад), - в размере не менее одинарной дневной или часовой ставки (части оклада (должностного оклада) за день или час работы) сверх оклада (должностного оклада), если работа в выходной или нерабочий праздничный день производилась в пределах месячной нормы рабочего времени, и в размере не менее двойной дневной или часовой ставки (части оклада (должностного оклада) за день или час работы) сверх оклада (должностного оклада), если работа производилась сверх <text:soft-page-break/>месячной нормы рабочего времени.</text:p>
      <text:p text:style-name="P7">Конкретные размеры оплаты за работу в выходной или нерабочий праздничный день могут устанавливаться коллективным договором, локальным нормативным актом, принимаемым с учетом мнения представительного органа работников, трудовым договором.</text:p>
      <text:p text:style-name="P7">По желанию работника, работавшего в выходной или нерабочий праздничный день, ему может быть предоставлен другой день отдыха. В этом случае работа в выходной или нерабочий праздничный день оплачивается в одинарном размере, а день отдыха оплате не подлежит.</text:p>
      <text:p text:style-name="P38"/>
      <text:p text:style-name="P31">6. Выплаты стимулирующего характера.</text:p>
      <text:p text:style-name="P14"><text:s text:c="4"/><text:tab/>6.1. Выплаты стимулирующего характера, размеры и условия их осуществления устанавливаются к должностным окладам, ставкам заработной платы работников коллективными договорами, соглашениями, локальными нормативными актами в пределах фонда оплаты труда с учетом мнения представительного органа работников.</text:p>
      <text:p text:style-name="P14"><text:s text:c="3"/><text:tab/>6.2. Выплаты стимулирующего характера <text:s text:c="2"/>включают в себя:</text:p>
      <text:p text:style-name="P7">- выплаты за интенсивность и высокие результаты работы;</text:p>
      <text:p text:style-name="P7">- выплаты за качество выполняемых работ;</text:p>
      <text:p text:style-name="P7">- выплаты за стаж непрерывной работы, выслугу лет;</text:p>
      <text:p text:style-name="P10">- премиальные выплаты по итогам работы.</text:p>
      <text:p text:style-name="P15"><text:span text:style-name="T4"><text:s text:c="4"/><text:tab/>6.3. Для целей стимулирования работников учреждений к достижению </text:span><text:span text:style-name="T4">высоких результатов труда и поощрения за качественно выполненную работу объем средств на указанные выплаты предусматривается в размере не менее 30 процентов от общих поступлений в фонд оплаты труда учреждения.</text:span></text:p>
      <text:p text:style-name="P2"><text:s text:c="5"/><text:tab/>6.4. Выплаты за интенсивность и высокие результаты работы, в том числе включают в себя выплаты за дополнительную работу:</text:p>
      <text:p text:style-name="P11">- <text:s/>за работу, непосредственно связанную с образовательным процессом;</text:p>
      <text:p text:style-name="P11">- <text:s/>за работу, непосредственно не связанную с образовательным процессом .</text:p>
      <text:p text:style-name="P16"><text:s text:c="4"/><text:tab/>Иные виды выплат за интенсивность и высокие результаты работы устанавливаются коллективными договорами, соглашениями, локальными нормативными актами учреждений с учетом мнения представительного органа работников.</text:p>
      <text:p text:style-name="P2"><text:s text:c="4"/><text:tab/>6.5. Выплаты за качество выполняемых работ включают в себя выплаты с учетом нагрузки:</text:p>
      <text:p text:style-name="P25"><text:s text:c="5"/><text:tab/>а) педагогическим <text:s/>и <text:s text:c="3"/>руководящим работникам, имеющим почетные звания: <text:s/>«Народный учитель», «Заслуженный учитель» и «Заслуженный преподаватель» СССР, Российской Федерации и союзных республик, входивших в состав СССР – 20%;</text:p>
      <text:p text:style-name="P26"><text:s text:c="5"/><text:tab/>Работникам, имеющим почетное звание и ученую степень, повышение должностного оклада, ставки заработной платы производится по каждому основанию.</text:p>
      <text:list xml:id="list31280428" text:style-name="L2">
        <text:list-item>
          <text:list>
            <text:list-item>
              <text:p text:style-name="P41"><text:soft-page-break/>Премиальные выплаты по итогам работы устанавливаются коллективными договорами, соглашениями, локальными нормативными актами учреждений с учетом мнения представительного органа работников.</text:p>
              <text:p text:style-name="P41"/>
            </text:list-item>
          </text:list>
        </text:list-item>
      </text:list>
      <text:p text:style-name="P17">7. Иные выплаты.</text:p>
      <text:p text:style-name="P3"><text:s text:c="5"/><text:tab/>Работникам может выплачиваться <text:s/>материальная <text:s/>помощь (в том числе к юбилейным датам и прздникам ) <text:s text:c="2"/>на основании личного заявления работника и коллективного договора или иного локального нормативного акта учреждения, утвержденного работодателем с учетом мнения представительного органа работников, в пределах средств фонда оплаты труда.</text:p>
      <text:p text:style-name="P3"><text:s text:c="80"/></text:p>
      <text:p text:style-name="P6"><text:s text:c="25"/>8.Оплата труда руководителя Школы.</text:p>
      <text:p text:style-name="P6"/>
      <text:p text:style-name="P29">8.1На директора Школы распространяется система оплаты труда, размеры и виды выплат компенсационного характера, установленные для руководителей образовательных учреждений приказом учредителя (Управления образования администрации МО Судогодский район), а также настоящим Положением, другими локальными нормативными актами, в пределах средств фонда оплаты труда учреждения. Конкретный размер стимулирующих выплат устанавливается учредителем.</text:p>
      <text:p text:style-name="P39">Предельный уровень соотношения средней заработной платы руководителя учреждения образования и средней заработной платы работников учреждения устанавливается учредителем.</text:p>
      <text:p text:style-name="P23">9. Порядок определения уровня образования</text:p>
      <text:p text:style-name="P20"><text:s text:c="6"/><text:tab/>9.1. Уровень образования педагогических работников определяется на основании дипломов, аттестатов и других документов о соответствующем образовании, независимо от специальности, которую они получили (за исключением тех случаев, когда это особо оговорено).</text:p>
      <text:p text:style-name="P20"><text:s text:c="6"/><text:tab/>9.2. Требования к уровню образования, определенные в разделе "Требования к квалификации по разрядам оплаты" тарифно-квалификационных характеристик (требований) по должностям работников учреждений образования Российской Федерации, предусматривают наличие среднего или высшего профессионального образования и, как правило, не содержат специальных требований к профилю полученной специальности по образованию.</text:p>
      <text:p text:style-name="P25"><text:s text:c="6"/><text:tab/></text:p>
      <text:p text:style-name="P25"><text:s text:c="6"/><text:tab/>9.3. Педагогическим работникам, получившим диплом государственного образца о высшем профессиональном образовании, должностные оклады устанавливаются как лицам, имеющим высшее профессиональное образование, а педагогическим работникам, получившим диплом государственного образца о среднем профессиональном образовании, как лицам, имеющим среднее профессиональное образование.</text:p>
      <text:p text:style-name="P25"><text:soft-page-break/><text:s text:c="6"/><text:tab/>Наличие у работников диплома государственного образца "бакалавр", "специалист", "магистр" дает право на установление им должностного оклада, предусмотренных для лиц, имеющих высшее профессиональное образование.</text:p>
      <text:p text:style-name="P25"><text:s text:c="6"/><text:tab/>Наличие у работников диплома государственного образца о неполном высшем профессиональном образовании права на установление должностного оклада, предусмотренных для лиц, имеющих высшее или среднее профессиональное образование, не дает.</text:p>
      <text:p text:style-name="P25"><text:s text:c="6"/><text:tab/>Окончание трех полных курсов высшего учебного заведения, а также учительского института и приравненных к нему учебных заведений дает право на установление должностных окладов, предусмотренных для лиц, имеющих среднее профессиональное образование</text:p>
      <text:p text:style-name="P25"><text:s text:c="3"/>9.4. Работники, не имеющие специальной подготовки или стажа работы, установленных квалификационными требованиями, но обладающие достаточным практическим опытом и выполняющие качественно и в полном объеме возложенные на них должностные обязанности, по рекомендации аттестационной комиссии учреждения, в порядке исключения, могут быть назначены руководителем учреждения на соответствующие должности так же, как и работники, имеющие специальную подготовку и стаж работы, и им может быть установлен тот же должностной оклад (ставка заработной платы).</text:p>
      <text:p text:style-name="P21">10. Порядок определения стажа педагогической работы.</text:p>
      <text:p text:style-name="P20"><text:s text:c="6"/><text:tab/>10.1. Основным документом для определения стажа педагогической работы является трудовая книжка.</text:p>
      <text:p text:style-name="P25"><text:s text:c="6"/><text:tab/>Стаж педагогической работы, не подтвержденный записями в трудовой книжке, может быть установлен на основании надлежаще оформленных справок за подписью руководителей соответствующих учреждений, скрепленных печатью, выданных на основании документов, подтверждающих стаж работы по специальности (приказы, послужные и тарификационные списки, книги учета личного состава, табельные книги, архивные описи и т.д.). Справки должны содержать данные о наименовании образовательного учреждения, о должности и времени работы в этой должности, о дате выдачи справки, а также сведения, на основании которых выдана справка о работе.</text:p>
      <text:p text:style-name="P25"><text:s text:c="6"/><text:tab/>В случае утраты документов о стаже педагогической работы указанный стаж может быть установлен на основании справок с прежних мест работы или на основании письменных заявлений двух свидетелей, подписи которых должны быть удостоверены в нотариальном порядке. Свидетели могут подтверждать стаж только за период совместной работы.</text:p>
      <text:p text:style-name="P28"><text:s text:c="6"/><text:tab/>В исключительных случаях, когда не представляется возможным подтвердить стаж работы показаниями свидетелей, которые знали работника по совместной работе и за период этой работы, органы, в подведомственности которых находятся <text:s/>учреждения, могут принимать показания свидетелей, знавших работника по совместной работе в одной системе.</text:p>
      <text:list xml:id="list31260922" text:style-name="L3">
        <text:list-item>
          <text:list>
            <text:list-header>
              <text:p text:style-name="P43">10.2 В стаж педагогической работы засчитывается:</text:p>
              <text:p text:style-name="P43"><text:soft-page-break/>- педагогическая, руководящая и методическая работа в образовательных и других учреждениях <text:s/>в соответствии <text:s/>со Списком должностей и учреждений, работа в которых засчитывается в стаж работы, дающий право на досрочное назначение трудовой пенсии по старости лицам, осуществлявшим педагогическую деятельность в государственных и муниципальных учреждениях для детей, в соответствии с подпунктом 10 пункта 1 статьи 28 Федерального Закона «О трудовых пенсиях в Российской Федерации», <text:s/>утвержденным Постановлением Правительства Российской Федерации от 29 октября 2002 г. № 781;</text:p>
            </text:list-header>
          </text:list>
        </text:list-item>
      </text:list>
      <text:p text:style-name="P25"><text:s text:c="4"/><text:tab/>- время работы в других учреждениях и организациях, службы в Вооруженных Силах СССР и Российской Федерации, обучения в учреждениях высшего и среднего профессионального образования .</text:p>
      <text:p text:style-name="P2"/>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ar" style:country-complex="SA" style:font-weight-complex="bold"/>
    </style:style>
    <style:style style:name="Стандартный_20_HTML" style:display-name="Стандартный HTML" style:family="paragraph" style:parent-style-name="Standard">
      <style:paragraph-properties fo:margin-left="1.08cm" fo:margin-right="0cm"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Обычный_20__28_веб_29_" style:display-name="Обычный (веб)" style:family="paragraph" style:parent-style-name="Standard">
      <style:paragraph-properties fo:margin-top="0.494cm" fo:margin-bottom="0.21cm" fo:line-height="100%"/>
      <style:text-properties style:font-name="Times New Roman" fo:font-size="12pt" style:font-size-asian="12pt" style:font-size-complex="12pt"/>
    </style:style>
    <style:style style:name="Numbering_20_Symbols" style:display-name="Numbering Symbols" style:family="text"/>
    <style:style style:name="WW8Num2z1" style:family="text">
      <style:text-properties fo:color="#000000" style:font-name="Times New Roman" fo:font-size="13pt" fo:font-weight="normal" style:font-size-asian="13pt" style:font-weight-asian="normal" style:font-name-complex="Times New Roman" style:font-size-complex="13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05T10:34:14.38</meta:creation-date>
    <dc:date>2015-01-30T11:12:44.33</dc:date>
    <meta:editing-duration>PT00H27M29S</meta:editing-duration>
    <meta:editing-cycles>6</meta:editing-cycles>
    <meta:generator>OpenOffice.org/3.2$Win32 OpenOffice.org_project/320m18$Build-9502</meta:generator>
    <meta:document-statistic meta:table-count="0" meta:image-count="0" meta:object-count="0" meta:page-count="13" meta:paragraph-count="143" meta:word-count="3477" meta:character-count="28812"/>
  </office:meta>
</office:document-meta>
</file>